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weg 23 te Grou, (11011664) plaatsen van een dakkapel op voorgevel, verzenddatum 12-08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9179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79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79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ationsweg 23 te Grou, (11011664) plaatsen van een dakkapel op voorgevel, verzenddatum 12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179</meta:user-defined>
    <meta:user-defined meta:name="OVERHEIDop.GmbID/DC.identifier">gmb-2016-1191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EE 23</meta:user-defined>
    <meta:user-defined meta:name="OVERHEIDop.woonplaats">Grou</meta:user-defined>
    <meta:user-defined meta:name="OVERHEIDop.straatnaam">Station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806 567515</meta:user-defined>
    <meta:user-defined meta:name="OVERHEIDop.versieInformatie"/>
  </office:meta>
</office:document-meta>
</file>