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3 kozijnen: Wilhelminastraat 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ilhelminastraat 7, 7001 GS</text:p>
            <text:p text:style-name="common-al">Omschrijving:		vervangen van 3 kozijnen</text:p>
            <text:p text:style-name="common-al">Dossiernummer:	20160574</text:p>
            <text:p text:style-name="common-al">Datum indiening:	22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176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7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7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3 kozijnen: Wilhelminastraat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76</meta:user-defined>
    <meta:user-defined meta:name="OVERHEIDop.GmbID/DC.identifier">gmb-2016-119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GS 7</meta:user-defined>
    <meta:user-defined meta:name="OVERHEIDop.woonplaats">Doetinchem</meta:user-defined>
    <meta:user-defined meta:name="OVERHEIDop.straatnaam">Wilhelmin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407 441722</meta:user-defined>
    <meta:user-defined meta:name="OVERHEIDop.versieInformatie"/>
  </office:meta>
</office:document-meta>
</file>