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weg 14, 20c t/m 20f, (11012401) verbouwen van de begane grond, verzenddatum 18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174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7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7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weg 14, 20c t/m 20f, (11012401) verbouwen van de begane grond, verzenddatum 18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74</meta:user-defined>
    <meta:user-defined meta:name="OVERHEIDop.GmbID/DC.identifier">gmb-2016-119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H 14</meta:user-defined>
    <meta:user-defined meta:name="OVERHEIDop.woonplaats">Leeuwarden</meta:user-defined>
    <meta:user-defined meta:name="OVERHEIDop.straatnaam">Station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65 579014</meta:user-defined>
    <meta:user-defined meta:name="OVERHEIDop.versieInformatie"/>
  </office:meta>
</office:document-meta>
</file>