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overkappingen: Nieuw Wehlseweg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 Wehlseweg 23, 7031 HV</text:p>
            <text:p text:style-name="common-al">Omschrijving:		bouwen van twee overkappingen</text:p>
            <text:p text:style-name="common-al">Dossiernummer:	20160572</text:p>
            <text:p text:style-name="common-al">Datum indiening:	29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twee overkappingen: Nieuw Wehl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3</meta:user-defined>
    <meta:user-defined meta:name="OVERHEIDop.GmbID/DC.identifier">gmb-2016-11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V 23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021 442403</meta:user-defined>
    <meta:user-defined meta:name="OVERHEIDop.versieInformatie"/>
  </office:meta>
</office:document-meta>
</file>