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laan richting (verlegde) Brédyk te Wirdum, (11012816) aanbrengen van onderbouw en toe ritten voor de auto-onderdoorgang, verzenddatum 17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6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laan richting (verlegde) Brédyk te Wirdum, (11012816) aanbrengen van onderbouw en toe ritten voor de auto-onderdoorgang, verzenddatum 17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68</meta:user-defined>
    <meta:user-defined meta:name="OVERHEIDop.GmbID/DC.identifier">gmb-2016-119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Nije Werp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01 574836</meta:user-defined>
    <meta:user-defined meta:name="OVERHEIDop.versieInformatie"/>
  </office:meta>
</office:document-meta>
</file>