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bouwen van de schuur: Stroombroekweg 2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Stroombroekweg 2, 7007 GM</text:p>
            <text:p text:style-name="common-al">Omschrijving:		herbouwen van de schuur</text:p>
            <text:p text:style-name="common-al">Dossiernummer:	20160218</text:p>
            <text:p text:style-name="common-al">Datum indiening:	10 augustus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19160</text:span><text:line-break/><text:date style:data-style-name="dag" text:fixed="true" text:date-value="2016-08-30"/><text:line-break/><text:date style:data-style-name="jaar" text:fixed="true" text:date-value="2016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160</text:span><text:date style:data-style-name="nicedate" text:fixed="true" text:date-value="2016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herbouwen van de schuur: Stroombroekweg 2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0</meta:user-defined>
    <meta:user-defined meta:name="OVERHEIDop.publicationIssue">119160</meta:user-defined>
    <meta:user-defined meta:name="OVERHEIDop.GmbID/DC.identifier">gmb-2016-1191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GM 2</meta:user-defined>
    <meta:user-defined meta:name="OVERHEIDop.woonplaats">Doetinchem</meta:user-defined>
    <meta:user-defined meta:name="OVERHEIDop.straatnaam">Stroombroek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574 440321</meta:user-defined>
    <meta:user-defined meta:name="OVERHEIDop.versieInformatie"/>
  </office:meta>
</office:document-meta>
</file>