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huis: Oude Doetinchemseweg (perceelnr. 86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Oude Doetinchemseweg ong. (perceelnr. 863)</text:p>
            <text:p text:style-name="common-al">Omschrijving:		bouwen van een huis</text:p>
            <text:p text:style-name="common-al">Dossiernummer:	20160184</text:p>
            <text:p text:style-name="common-al">Datum indiening:	28 jul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159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59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59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huis: Oude Doetinchemseweg (perceelnr. 863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159</meta:user-defined>
    <meta:user-defined meta:name="OVERHEIDop.GmbID/DC.identifier">gmb-2016-1191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</meta:user-defined>
    <meta:user-defined meta:name="OVERHEIDop.woonplaats">Doetinchem</meta:user-defined>
    <meta:user-defined meta:name="OVERHEIDop.straatnaam">Oude Doetinchem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410 440809</meta:user-defined>
    <meta:user-defined meta:name="OVERHEIDop.versieInformatie"/>
  </office:meta>
</office:document-meta>
</file>