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9, (11012321) plaatsen van een buitenbord en drie vlaggenmasten met logo, verzenddatum 18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5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9, (11012321) plaatsen van een buitenbord en drie vlaggenmasten met logo, verzenddatum 18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6</meta:user-defined>
    <meta:user-defined meta:name="OVERHEIDop.GmbID/DC.identifier">gmb-2016-11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MA 9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71 578942</meta:user-defined>
    <meta:user-defined meta:name="OVERHEIDop.versieInformatie"/>
  </office:meta>
</office:document-meta>
</file>