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Oosterstraat 28, (11008110) vernieuwen van de verwarmingsinstallatie, wijzigen/ herstellen begane grondvloer en verbeteren ventilatie, verzenddatum 19-08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155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5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5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 Oosterstraat 28, (11008110) vernieuwen van de verwarmingsinstallatie, wijzigen/ herstellen begane grondvloer en verbeteren ventilatie, verzenddatum 19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55</meta:user-defined>
    <meta:user-defined meta:name="OVERHEIDop.GmbID/DC.identifier">gmb-2016-119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N 28</meta:user-defined>
    <meta:user-defined meta:name="OVERHEIDop.woonplaats">Leeuwarden</meta:user-defined>
    <meta:user-defined meta:name="OVERHEIDop.straatnaam">Nieuwe Oost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92 579414</meta:user-defined>
    <meta:user-defined meta:name="OVERHEIDop.versieInformatie"/>
  </office:meta>
</office:document-meta>
</file>