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lauleech 66 te Wirdum, (11012251) nieuw bouwen van een woning, verzenddatum 23-08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151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5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5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Blauleech 66 te Wirdum, (11012251) nieuw bouwen van een woning, verzenddatum 23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51</meta:user-defined>
    <meta:user-defined meta:name="OVERHEIDop.GmbID/DC.identifier">gmb-2016-119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CJ</meta:user-defined>
    <meta:user-defined meta:name="OVERHEIDop.woonplaats">Wirdum</meta:user-defined>
    <meta:user-defined meta:name="OVERHEIDop.straatnaam">It Blauleech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082 573486</meta:user-defined>
    <meta:user-defined meta:name="OVERHEIDop.versieInformatie"/>
  </office:meta>
</office:document-meta>
</file>