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leech 40 te Wirdum, (11012675) bouwen van een nieuwe woning, verzenddatum 2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4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lauleech 40 te Wirdum, (11012675) bouwen van een nieuwe woning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49</meta:user-defined>
    <meta:user-defined meta:name="OVERHEIDop.GmbID/DC.identifier">gmb-2016-119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A 40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5698</meta:user-defined>
    <meta:user-defined meta:name="OVERHEIDop.versieInformatie"/>
  </office:meta>
</office:document-meta>
</file>