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denkingen (VVGB) Flora- en Faunawet afgegeven, Burgemeester Rijnderslaan 32 t/m 668, Amstelveen - Zaaknummer Z-2016/0219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Verklaring van geen bedenkingen,</text:span> verzonden</text:span>
            <text:span text:style-name="nadrukvet"> 31 augustus 2016</text:span>
          </text:p>
            <text:p text:style-name="common-al">Verklaring van geen bedenkingen (VVGB) Flora- en Faunawet afgegeven. Betreft  uitgebreide procedure aanvraag vergunning m.b.t. het transformeren van een kantoorgebouw tot woningen. Aanvraag bekend op het adres Burgemeester Rijnderslaan 1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12 oktober 2016</text:span>
          </text:p>
            <text:p text:style-name="last-al">Bent u het niet eens met het besluit? Hoe u beroep bij de rechtbank kunt indienen leest u op <text:a xlink:href="http://www.amstelveen.nl/beroepchrift" xlink:type="simple">deze webpagina van de gemeente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9145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4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4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laring van geen bedenkingen (VVGB) Flora- en Faunawet afgegeven, Burgemeester Rijnderslaan 32 t/m 668, Amstelveen - Zaaknummer Z-2016/0219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145</meta:user-defined>
    <meta:user-defined meta:name="OVERHEIDop.GmbID/DC.identifier">gmb-2016-119145</meta:user-defined>
    <meta:user-defined meta:name="OVERHEID.TaxonomieBeleidsagenda/OVERHEID.category">Ruimte en infrastructuur | Organisatie en beleid</meta:user-defined>
    <meta:user-defined meta:name="OVERHEIDop.referentienummer">Z-2016/021968</meta:user-defined>
    <meta:user-defined meta:name="DCTERMS.abstract">Verklaring van geen bedenkingen (VVGB) Flora- en Faunawet afgegeven. Betreft  uitgebreide procedure aanvraag vergunning m.b.t. het transformeren van een kantoorgebouw tot woningen. Aanvraag bekend op het adres Burgemeester Rijnderslaan 10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MC 10</meta:user-defined>
    <meta:user-defined meta:name="OVERHEIDop.woonplaats">Amstelveen</meta:user-defined>
    <meta:user-defined meta:name="OVERHEIDop.straatnaam">Burgemeester Rijnder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96 479222</meta:user-defined>
    <meta:user-defined meta:name="OVERHEIDop.versieInformatie"/>
  </office:meta>
</office:document-meta>
</file>