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18b te Warten, (11012080) nieuw bouwen van een herenhuis, verzenddatum 25-08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143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4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4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fdstraat 18b te Warten, (11012080) nieuw bouwen van een herenhuis, verzenddatum 25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43</meta:user-defined>
    <meta:user-defined meta:name="OVERHEIDop.GmbID/DC.identifier">gmb-2016-119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</meta:user-defined>
    <meta:user-defined meta:name="OVERHEIDop.woonplaats">Warten</meta:user-defined>
    <meta:user-defined meta:name="OVERHEIDop.straatnaam">Hoofd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9088 573765</meta:user-defined>
    <meta:user-defined meta:name="OVERHEIDop.versieInformatie"/>
  </office:meta>
</office:document-meta>
</file>