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(Hermesbrug), Spanjaardslaan (Noorderbrug), Overijsselselaan (van Harinxmabrug), Tesselschadestraat (Verlaatbrug), Harlingerstraatweg/Westerplantage (Vrouwenpoortbrug), Fahrenheitweg (Zwettebrug), (11012300) realiseren van constructies tbv. kunstwerken, verzenddatum 23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4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iconweg (Hermesbrug), Spanjaardslaan (Noorderbrug), Overijsselselaan (van Harinxmabrug), Tesselschadestraat (Verlaatbrug), Harlingerstraatweg/Westerplantage (Vrouwenpoortbrug), Fahrenheitweg (Zwettebrug), (11012300) realiseren van constructies tbv. kunstwerken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41</meta:user-defined>
    <meta:user-defined meta:name="OVERHEIDop.GmbID/DC.identifier">gmb-2016-11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Hermesbrug</meta:user-defined>
    <meta:user-defined meta:name="OVERHEID.PostcodeHuisnummer/OVERHEIDop.postcodeHuisnummer">8917</meta:user-defined>
    <meta:user-defined meta:name="OVERHEIDop.straatnaam">Noorderbrug</meta:user-defined>
    <meta:user-defined meta:name="OVERHEID.PostcodeHuisnummer/OVERHEIDop.postcodeHuisnummer">8911</meta:user-defined>
    <meta:user-defined meta:name="OVERHEIDop.straatnaam">Vrouwenpoortsbrug</meta:user-defined>
    <meta:user-defined meta:name="OVERHEID.PostcodeHuisnummer/OVERHEIDop.postcodeHuisnummer">8912AS</meta:user-defined>
    <meta:user-defined meta:name="OVERHEIDop.straatnaam">James Wattstraat</meta:user-defined>
    <meta:user-defined meta:name="OVERHEID.PostcodeHuisnummer/OVERHEIDop.postcodeHuisnummer">8931</meta:user-defined>
    <meta:user-defined meta:name="OVERHEIDop.straatnaam">Van Harinxma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87 579101</meta:user-defined>
    <meta:user-defined meta:name="OVERHEID.EPSG28992/DC.spatial">182373 580047</meta:user-defined>
    <meta:user-defined meta:name="OVERHEID.EPSG28992/DC.spatial">181806 579613</meta:user-defined>
    <meta:user-defined meta:name="OVERHEID.EPSG28992/DC.spatial">179949 578360</meta:user-defined>
    <meta:user-defined meta:name="OVERHEID.EPSG28992/DC.spatial">182380 577498</meta:user-defined>
    <meta:user-defined meta:name="OVERHEIDop.versieInformatie"/>
  </office:meta>
</office:document-meta>
</file>