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zijde), Bergerweg 8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a xlink:href="http://www.alkmaar.nl/Afspraak_inzage" xlink:type="simple"/>
            <text:a xlink:href="http://www.alkmaar.nl/Afspraak_inzage" xlink:type="simple"/>
            <text:a xlink:href="http://www.alkmaar.nl/Afspraak_inzage" xlink:type="simple"/>
            <text:a xlink:href="http://www.alkmaar.nl/Afspraak_inzage" xlink:type="simple"/> 1816BP8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 </text:span>
          </text:p>
            <text:p text:style-name="common-al">
            <text:span text:style-name="nadrukvet">Bergerweg 83 Alkmaar</text:span>: het plaatsen van een dakkapel (voorzijde)  </text:p>
            <text:p text:style-name="common-al">Datum ontvangst: 28 jan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91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1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1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(voorzijde), Bergerweg 8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914</meta:user-defined>
    <meta:user-defined meta:name="OVERHEIDop.GmbID/DC.identifier">gmb-2016-11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BP 83</meta:user-defined>
    <meta:user-defined meta:name="OVERHEIDop.woonplaats">Alkmaar</meta:user-defined>
    <meta:user-defined meta:name="OVERHEIDop.straatnaam">Berger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526 517017</meta:user-defined>
    <meta:user-defined meta:name="OVERHEIDop.versieInformatie"/>
  </office:meta>
</office:document-meta>
</file>