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verlengen beslistermijn aanvraag omgevingsvergunning Mering 30, 1777 D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Mering 30, 1777 DJ Hippolytushoef</text:p>
            <text:p text:style-name="common-al">Omschrijving: het vergroten van een woning</text:p>
            <text:p text:style-name="common-al">Aanvraag ingekomen op: 4 juli 2016</text:p>
            <text:p text:style-name="common-al"/>
            <text:p text:style-name="common-al">Uiterlijke beslissing op aanvraag: 9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verlengen beslistermijn aanvraag omgevingsvergunning Mering 30, 1777 D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38</meta:user-defined>
    <meta:user-defined meta:name="OVERHEIDop.GmbID/DC.identifier">gmb-2016-11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DJ 30</meta:user-defined>
    <meta:user-defined meta:name="OVERHEIDop.woonplaats">Hippolytushoef</meta:user-defined>
    <meta:user-defined meta:name="OVERHEIDop.straatnaam">Me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89 547112</meta:user-defined>
    <meta:user-defined meta:name="OVERHEIDop.versieInformatie"/>
  </office:meta>
</office:document-meta>
</file>