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H. Visser, geboren op 30-01-1969 per 02</text:span>
                <text:span text:style-name="nadrukvet"> augustus</text:span>
                <text:span text:style-name="nadrukvet"> 2016</text:span>
                <text:span text:style-name="nadrukvet">;</text:span>
              </text:p>
              </text:list-item>
              <text:list-item text:style-override="id1-3-2-1-1-3-2">
                <text:number>-</text:number>
                <text:p text:style-name="al">
                <text:span text:style-name="nadrukvet">De heer </text:span>
                <text:span text:style-name="nadrukvet">A. </text:span>
                <text:span text:style-name="nadrukvet">
                  <text:span text:style-name="nadrukvet">Babaşa,</text:span>
                </text:span>
                <text:span text:style-name="nadrukvet"> geboren op 19-09-1960 per 02 </text:span>
                <text:span text:style-name="nadrukvet">augustus</text:span>
                <text:span text:style-name="nadrukvet"> 2016;</text:span>
              </text:p>
              </text:list-item>
              <text:list-item text:style-override="id1-3-2-1-1-3-3">
                <text:number>-</text:number>
                <text:p text:style-name="al">
                <text:span text:style-name="nadrukvet">De heer L.C. van de </text:span>
                <text:span text:style-name="nadrukvet">Wouwer</text:span>
                <text:span text:style-name="nadrukvet">, geboren op 21-01-1960 per 02 augustus 2016;</text:span>
              </text:p>
              </text:list-item>
              <text:list-item text:style-override="id1-3-2-1-1-3-4">
                <text:number>-</text:number>
                <text:p text:style-name="al">
                <text:span text:style-name="nadrukvet">De heer M. </text:span>
                <text:span text:style-name="nadrukvet">Hasan</text:span>
                <text:span text:style-name="nadrukvet">, geboren op 12-01-1969 per 02 augustus 2016.</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913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3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3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132</meta:user-defined>
    <meta:user-defined meta:name="OVERHEIDop.GmbID/DC.identifier">gmb-2016-11913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