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rrenbosweg 3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(kruipluik en beglazingskit) op het perceel Sterrenbosweg 34 in 5953 GM Reuver ( ontv. 28 juli 2016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1913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3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errenbosweg 3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131</meta:user-defined>
    <meta:user-defined meta:name="OVERHEIDop.GmbID/DC.identifier">gmb-2016-119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GM 34</meta:user-defined>
    <meta:user-defined meta:name="OVERHEIDop.woonplaats">Reuver</meta:user-defined>
    <meta:user-defined meta:name="OVERHEIDop.straatnaam">Sterrenbo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707 365416</meta:user-defined>
    <meta:user-defined meta:name="OVERHEIDop.versieInformatie"/>
  </office:meta>
</office:document-meta>
</file>