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Regeling subsidies toegankelijkheid sportaccommodaties van breedtesportvereniging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23 augustus 2016; kenmerk 16INT00225;</text:p>
            <text:p text:style-name="al"/>
            <text:p text:style-name="al">gelet op artikel 3 van de Subsidieverordening Rotterdam 2014;</text:p>
            <text:p text:style-name="al"/>
            <text:p text:style-name="al">overwegende, dat het gewenst is de Regeling subsidies toegankelijkheid sportaccommodaties van breedtesportverenigingen met een jaar te verlengen om breedtesportverenigingen langer de gelegenheid te geven om de aanvraag in te dien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Regeling subsidies toegankelijkheid sportaccommodaties van breedtesportverenig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subsidies toegankelijkheid sportaccommodaties van breedtesportverenigingen wordt als volgt gewijzigd:</text:p>
            <text:p text:style-name="al"/>
            <text:p text:style-name="al">A</text:p>
            <text:p text:style-name="al">Artikel 10, eerste lid, komt te luiden:</text:p>
            <text:p text:style-name="al"/>
            <text:list text:style-name="id1-3-2-2-1-7">
              <text:list-item text:style-override="id1-3-2-2-1-7-1">
                <text:number>1.</text:number>
                <text:p text:style-name="al">Een aanvraag voor een subsidie moet worden ingediend vóór 1 september 2017.</text:p>
              </text:list-item>
            </text:list>
            <text:p text:style-name="al">B</text:p>
            <text:p text:style-name="al">Artikel 17 komt te luiden:</text:p>
          </text:section>
          <text:section text:name="artikel_id1-3-2-2-2" text:style-name="artikel">
            <text:p text:style-name="artikel_kop_titel"><text:span text:style-name="artikel_kop_label">Artikel</text:span> <text:span text:style-name="artikel_kop_nr">17</text:span> Geldigheidsduur</text:p>
            <text:p text:style-name="al">Deze nadere regels vervallen op 31 december 2018.</text:p>
          </text:section>
          <text:section text:name="artikel_id1-3-2-2-3" text:style-name="artikel">
            <text:p text:style-name="artikel_kop_titel"><text:span text:style-name="artikel_kop_label">Artikel</text:span> <text:span text:style-name="artikel_kop_nr">II</text:span> </text:p>
            <text:p text:style-name="al">De toelichting bij de Regeling subsidies toegankelijkheid sportaccommodaties van breedtesportverenigingen wordt als volgt gewijzigd:</text:p>
            <text:p text:style-name="al"/>
            <text:p text:style-name="al">De toelichting op artikel 10 komt te luiden:</text:p>
          </text:section>
          <text:section text:name="artikel_id1-3-2-2-4" text:style-name="artikel">
            <text:p text:style-name="artikel_kop_titel"><text:span text:style-name="artikel_kop_label">Artikel</text:span> <text:span text:style-name="artikel_kop_nr">10</text:span> Subsidieaanvraag</text:p>
            <text:p text:style-name="al">Aanvragen die op of na 1 september 2017 bij de gemeente worden ingediend, worden niet in behandeling genomen. Hierbij wordt het tijdstip gehanteerd waarop de aanvraag conform artikel 11 via de gemeentelijke subsidieportal (<text:a xlink:href="http://www.rotterdam.nl/subsidies" xlink:type="simple">www.rotterdam.nl/subsidies</text:a>) door de gemeente is ontvangen.</text:p>
          </text:section>
          <text:section text:name="artikel_id1-3-2-2-5" text:style-name="artikel">
            <text:p text:style-name="artikel_kop_titel"><text:span text:style-name="artikel_kop_label">Artikel</text:span> <text:span text:style-name="artikel_kop_nr">III</text:span> </text:p>
            <text:p text:style-name="al">Dit besluit treedt in werking op de eerste dag na de bekendmaking ervan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3 augustus 2016. </text:span>
          </text:p>
          </text:section>
          <text:section text:name="ondertekening_id1-3-2-3-2">
            <text:p><text:span text:style-name="functie">De secretaris, </text:span></text:p>
            <text:p><text:span text:style-name="ondertekening_naam">
            <text:span text:style-name="voornaam">Ph.F.M. </text:span>
            <text:span text:style-name="achternaam">Raets</text:span>
          </text:span></text:p>
          </text:section>
          <text:section text:name="ondertekening_id1-3-2-3-3">
            <text:p><text:span text:style-name="functie">De burgemeester, </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Dit gemeenteblad 2016, nummer 140, is uitgegeven op 24 augustus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913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3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3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Regeling subsidies toegankelijkheid sportaccommodaties van breedtesportverenig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130</meta:user-defined>
    <meta:user-defined meta:name="OVERHEIDop.GmbID/DC.identifier">gmb-2016-119130</meta:user-defined>
    <meta:user-defined meta:name="OVERHEID.TaxonomieBeleidsagenda/OVERHEID.category">Bestuur | Organisatie en beleid</meta:user-defined>
    <meta:user-defined meta:name="OVERHEID.Gemeente/DC.spatial">Rotterdam</meta:user-defined>
    <meta:user-defined meta:name="DC.source">N.v.t.;</meta:user-defined>
    <meta:user-defined meta:name="OVERHEIDop.referentienummer">Gemeenteblad 2016, nummer 14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