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9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16, bouwen woning, Hoofdweg 99, 9684 CC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99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13</meta:user-defined>
    <meta:user-defined meta:name="OVERHEIDop.GmbID/DC.identifier">gmb-2016-11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CC 99</meta:user-defined>
    <meta:user-defined meta:name="OVERHEIDop.woonplaats">Finsterwold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605 580340</meta:user-defined>
    <meta:user-defined meta:name="OVERHEIDop.versieInformatie"/>
  </office:meta>
</office:document-meta>
</file>