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realiseren van een overdekte opslagruimte, Molenvlietweg 16, Aalsmeer - Zaaknummer Z-2013/06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5 augustus 2016</text:span>
          </text:p>
            <text:p text:style-name="common-al">Het realiseren van een overdekte opslagruimte. Vergunning bekend onder zaaknummer 2012024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2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realiseren van een overdekte opslagruimte, Molenvlietweg 16, Aalsmeer - Zaaknummer Z-2013/061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127</meta:user-defined>
    <meta:user-defined meta:name="OVERHEIDop.GmbID/DC.identifier">gmb-2016-119127</meta:user-defined>
    <meta:user-defined meta:name="OVERHEID.TaxonomieBeleidsagenda/OVERHEID.category">Ruimte en infrastructuur | Organisatie en beleid</meta:user-defined>
    <meta:user-defined meta:name="OVERHEIDop.referentienummer">Z-2013/061970</meta:user-defined>
    <meta:user-defined meta:name="DCTERMS.abstract">Het realiseren van een overdekte opslagruimte. Vergunning bekend onder zaaknummer 20120240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W 16</meta:user-defined>
    <meta:user-defined meta:name="OVERHEIDop.woonplaats">Aalsmeer</meta:user-defined>
    <meta:user-defined meta:name="OVERHEIDop.straatnaam">Molenvlie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456 475527</meta:user-defined>
    <meta:user-defined meta:name="OVERHEIDop.versieInformatie"/>
  </office:meta>
</office:document-meta>
</file>