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verlengen beslistermij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Agriport 570, 1775 TB Middenmeer</text:p>
            <text:p text:style-name="common-al">Omschrijving: het tijdelijk (5 jaar) plaatsen van een ketenpark</text:p>
            <text:p text:style-name="common-al">Aanvraag ingekomen op: 6 juni 2016</text:p>
            <text:p text:style-name="common-al"/>
            <text:p text:style-name="common-al">Uiterlijke beslissing op aanvraag: 12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912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verlengen beslistermij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24</meta:user-defined>
    <meta:user-defined meta:name="OVERHEIDop.GmbID/DC.identifier">gmb-2016-11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