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.b.v. het starten van een kinderdagverblijf in Jozefschool, Baccarastraat 3, Aalsmeer - Zaaknummer Z-2016/0383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het starten van een kinderdagverblijf in Jozefschool.</text:p>
            <text:p text:style-name="tussenkopcur">
            <text:span text:style-name="nadrukvet">Inzage vanaf 2 september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okto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2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.b.v. het starten van een kinderdagverblijf in Jozefschool, Baccarastraat 3, Aalsmeer - Zaaknummer Z-2016/03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121</meta:user-defined>
    <meta:user-defined meta:name="OVERHEIDop.GmbID/DC.identifier">gmb-2016-119121</meta:user-defined>
    <meta:user-defined meta:name="OVERHEID.TaxonomieBeleidsagenda/OVERHEID.category">Ruimte en infrastructuur | Organisatie en beleid</meta:user-defined>
    <meta:user-defined meta:name="OVERHEIDop.referentienummer">Z-2016/038349</meta:user-defined>
    <meta:user-defined meta:name="DCTERMS.abstract">Brandveilig gebruik t.b.v. het starten van een kinderdagverblijf in Jozef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3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26 475323</meta:user-defined>
    <meta:user-defined meta:name="OVERHEIDop.versieInformatie"/>
  </office:meta>
</office:document-meta>
</file>