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 verkeersbesluit ivm krijtwedstrijd op de markt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 juli 2016 een tijdelijk verkeersbesluit afgegeven voor het afsluiten van de Markt te Reuver op 14 september 2016 van 13.00 uur tot 17.00 uur ivm een krijtwedstrijd van Sing-along-Singers.</text:p>
            <text:p text:style-name="common-al">Een bezwaarschrift moet binnen 6 weken worden ingediend bij het College van B&amp;W,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7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911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1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1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 verkeersbesluit ivm krijtwedstrijd op de markt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119</meta:user-defined>
    <meta:user-defined meta:name="OVERHEIDop.GmbID/DC.identifier">gmb-2016-1191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L 1</meta:user-defined>
    <meta:user-defined meta:name="OVERHEIDop.woonplaats">Reuver</meta:user-defined>
    <meta:user-defined meta:name="OVERHEIDop.straatnaam">Raadhuisplei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74 366280</meta:user-defined>
    <meta:user-defined meta:name="OVERHEIDop.versieInformatie"/>
  </office:meta>
</office:document-meta>
</file>