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8 te Grou, (11012107) vervangen van het vakantiehuis, verzenddatum 19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1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8 te Grou, (11012107) vervangen van het vakantiehuis, verzenddatum 19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15</meta:user-defined>
    <meta:user-defined meta:name="OVERHEIDop.GmbID/DC.identifier">gmb-2016-119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W 6f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152 568171</meta:user-defined>
    <meta:user-defined meta:name="OVERHEIDop.versieInformatie"/>
  </office:meta>
</office:document-meta>
</file>