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augustus 2016</text:p>
            <text:p text:style-name="common-al">Activiteit: het aanvragen van een inrit</text:p>
            <text:p text:style-name="common-al">WABO-Wabonummer: OV 2016112</text:p>
            <text:p text:style-name="common-al">Datum ontvangst aanvraag: 25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911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1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12</meta:user-defined>
    <meta:user-defined meta:name="OVERHEIDop.GmbID/DC.identifier">gmb-2016-1191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R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571 448572</meta:user-defined>
    <meta:user-defined meta:name="OVERHEIDop.versieInformatie"/>
  </office:meta>
</office:document-meta>
</file>