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krijtwedstrijd op de markt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7 augustus 2016 toestemming gegeven voor het houden van een krijtwedstrijd door Sing-along-singers, op de Markt te Reuver. Van 13.00-17.00 uur.</text:p>
            <text:p text:style-name="last-al">Een bezwaarschrift moet binnen 6 weken worden ingediend bij de burgemeester, Postbus 4750, 5953 ZK Reuver. 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7 augustus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1911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1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1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krijtwedstrijd op de markt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111</meta:user-defined>
    <meta:user-defined meta:name="OVERHEIDop.GmbID/DC.identifier">gmb-2016-1191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AL 1</meta:user-defined>
    <meta:user-defined meta:name="OVERHEIDop.woonplaats">Reuver</meta:user-defined>
    <meta:user-defined meta:name="OVERHEIDop.straatnaam">Raadhuisplei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3174 366280</meta:user-defined>
    <meta:user-defined meta:name="OVERHEIDop.versieInformatie"/>
  </office:meta>
</office:document-meta>
</file>