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biënnale van 15 t/m 18 sept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 Haarlemmermeermuseum De Cruquius, Vijfhuizen, Fortwachter 1, 2141 EE.</text:p>
            <text:p text:style-name="common-al">Het betreft de vergunning voor het organiseren van Ringbiënnale van 15 t/m 18 september 2016.</text:p>
            <text:p text:style-name="common-al">Verzenddatum vergunning 25 augustus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10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0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0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ngbiënnale van 15 t/m 1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09</meta:user-defined>
    <meta:user-defined meta:name="OVERHEIDop.GmbID/DC.identifier">gmb-2016-11910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E 1</meta:user-defined>
    <meta:user-defined meta:name="OVERHEIDop.woonplaats">Vijfhuizen</meta:user-defined>
    <meta:user-defined meta:name="OVERHEIDop.straatnaam">Fortwachte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280 484653</meta:user-defined>
    <meta:user-defined meta:name="OVERHEIDop.versieInformatie"/>
  </office:meta>
</office:document-meta>
</file>