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Ontvangen melding op grond van het Besluit Algemene Regels voor Inrichtingen milieubeheer (Activiteitenbesluit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msingel 5 te Sumar.</text:span>
          </text:p>
            <text:p text:style-name="common-al">op het adres Damsingel 5 te Sumar.</text:p>
            <text:p text:style-name="common-al">voor het plaatsen van een biodieseltank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910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Ontvangen melding op grond van het Besluit Algemene Regels voor Inrichtingen milieubeheer (Activiteitenbesluit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107</meta:user-defined>
    <meta:user-defined meta:name="OVERHEIDop.GmbID/DC.identifier">gmb-2016-119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B 5</meta:user-defined>
    <meta:user-defined meta:name="OVERHEIDop.woonplaats">Sumar</meta:user-defined>
    <meta:user-defined meta:name="OVERHEIDop.straatnaam">Dam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31 577741</meta:user-defined>
    <meta:user-defined meta:name="OVERHEIDop.versieInformatie"/>
  </office:meta>
</office:document-meta>
</file>