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Ontvangen melding op grond van het Besluit Algemene Regels voor Inrichtingen milieubeheer (Activiteitenbesluit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r. W.M. Oppedijk van Veenweg 18 te Burgum.</text:span>
          </text:p>
            <text:p text:style-name="common-al">op het adres Mr. W.M. Oppedijk van Veenweg 18 te Burgum.</text:p>
            <text:p text:style-name="common-al">voor het oprichten van Zonneweid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910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0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0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Ontvangen melding op grond van het Besluit Algemene Regels voor Inrichtingen milieubeheer (Activiteitenbesluit)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105</meta:user-defined>
    <meta:user-defined meta:name="OVERHEIDop.GmbID/DC.identifier">gmb-2016-119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A 18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15 578048</meta:user-defined>
    <meta:user-defined meta:name="OVERHEIDop.versieInformatie"/>
  </office:meta>
</office:document-meta>
</file>