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1-1">
      <style:table-column-properties/>
    </style:style>
    <style:style style:family="table-column" style:parent-style-name="colspec" style:name="id1-3-2-2-1-3-1-3-1-2">
      <style:table-column-properties/>
    </style: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  <style:style style:family="table-column" style:parent-style-name="colspec" style:name="id1-3-2-5-3-1-3">
      <style:table-column-properties/>
    </style:style>
    <style:style style:family="table-column" style:parent-style-name="colspec" style:name="id1-3-2-6-3-1-1">
      <style:table-column-properties/>
    </style:style>
    <style:style style:family="table-column" style:parent-style-name="colspec" style:name="id1-3-2-6-3-1-2">
      <style:table-column-properties/>
    </style:style>
    <style:style style:family="table-column" style:parent-style-name="colspec" style:name="id1-3-2-6-3-1-3">
      <style:table-column-properties/>
    </style:style>
    <style:style style:family="table-column" style:parent-style-name="colspec" style:name="id1-3-2-7-3-1-1">
      <style:table-column-properties/>
    </style:style>
    <style:style style:family="table-column" style:parent-style-name="colspec" style:name="id1-3-2-7-3-1-2">
      <style:table-column-properties/>
    </style:style>
    <style:style style:family="table-column" style:parent-style-name="colspec" style:name="id1-3-2-7-3-1-3">
      <style:table-column-properties/>
    </style:style>
    <style:style style:family="table-column" style:parent-style-name="colspec" style:name="id1-3-2-7-3-1-4">
      <style:table-column-properties/>
    </style:style>
    <style:style style:family="table-column" style:parent-style-name="colspec" style:name="id1-3-2-7-3-1-5">
      <style:table-column-properties/>
    </style:style>
    <style:style style:family="table-column" style:parent-style-name="colspec" style:name="id1-3-2-7-3-1-6">
      <style:table-column-properties/>
    </style:style>
    <style:style style:family="table-column" style:parent-style-name="colspec" style:name="id1-3-2-7-3-1-7">
      <style:table-column-properties/>
    </style:style>
    <style:style style:family="table-column" style:parent-style-name="colspec" style:name="id1-3-2-7-5-1-1">
      <style:table-column-properties/>
    </style:style>
    <style:style style:family="table-column" style:parent-style-name="colspec" style:name="id1-3-2-7-5-1-2">
      <style:table-column-properties/>
    </style:style>
    <style:style style:family="table-column" style:parent-style-name="colspec" style:name="id1-3-2-7-5-1-3">
      <style:table-column-properties/>
    </style:style>
    <style:style style:family="table-column" style:parent-style-name="colspec" style:name="id1-3-2-7-5-1-4">
      <style:table-column-properties/>
    </style:style>
    <style:style style:family="table-column" style:parent-style-name="colspec" style:name="id1-3-2-7-5-1-5">
      <style:table-column-properties/>
    </style:style>
    <style:style style:family="table-column" style:parent-style-name="colspec" style:name="id1-3-2-7-5-1-6">
      <style:table-column-properties/>
    </style:style>
    <style:style style:family="table-column" style:parent-style-name="colspec" style:name="id1-3-2-7-5-1-7">
      <style:table-column-properties/>
    </style:style>
    <style:style style:family="table-column" style:parent-style-name="colspec" style:name="id1-3-2-7-7-1-1">
      <style:table-column-properties/>
    </style:style>
    <style:style style:family="table-column" style:parent-style-name="colspec" style:name="id1-3-2-7-7-1-2">
      <style:table-column-properties/>
    </style:style>
    <style:style style:family="table-column" style:parent-style-name="colspec" style:name="id1-3-2-7-7-1-3">
      <style:table-column-properties/>
    </style:style>
    <style:style style:family="table-column" style:parent-style-name="colspec" style:name="id1-3-2-7-7-1-4">
      <style:table-column-properties/>
    </style:style>
    <style:style style:family="table-column" style:parent-style-name="colspec" style:name="id1-3-2-7-7-1-5">
      <style:table-column-properties/>
    </style:style>
    <style:style style:family="table-column" style:parent-style-name="colspec" style:name="id1-3-2-7-7-1-6">
      <style:table-column-properties/>
    </style:style>
    <style:style style:family="table-column" style:parent-style-name="colspec" style:name="id1-3-2-7-7-1-7">
      <style:table-column-properties/>
    </style:style>
    <style:style style:family="table-column" style:parent-style-name="colspec" style:name="id1-3-2-7-9-1-1">
      <style:table-column-properties/>
    </style:style>
    <style:style style:family="table-column" style:parent-style-name="colspec" style:name="id1-3-2-7-9-1-2">
      <style:table-column-properties/>
    </style:style>
    <style:style style:family="table-column" style:parent-style-name="colspec" style:name="id1-3-2-7-9-1-3">
      <style:table-column-properties/>
    </style:style>
    <style:style style:family="table-column" style:parent-style-name="colspec" style:name="id1-3-2-7-9-1-4">
      <style:table-column-properties/>
    </style:style>
    <style:style style:family="table-column" style:parent-style-name="colspec" style:name="id1-3-2-7-9-1-5">
      <style:table-column-properties/>
    </style:style>
    <style:style style:family="table-column" style:parent-style-name="colspec" style:name="id1-3-2-7-9-1-6">
      <style:table-column-properties/>
    </style:style>
    <style:style style:family="table-column" style:parent-style-name="colspec" style:name="id1-3-2-8-3-1-1">
      <style:table-column-properties/>
    </style:style>
    <style:style style:family="table-column" style:parent-style-name="colspec" style:name="id1-3-2-8-3-1-2">
      <style:table-column-properties/>
    </style:style>
  </office:automatic-styles>
  <office:body>
    <office:text>
      <text:p text:style-name="new_page_staatscourant"/>
      <text:p text:style-name="single-kop-titel">Wijziging van het Privacyreglement basisregistratie personen Noordoostpolder 2014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oostpolder</text:p>
            <text:p text:style-name="al"/>
            <text:p text:style-name="al">Gelet op de artikelen 3.8 en 3.9 Wet basisregistratie personen, 1 en 2 van de Verordening gegevensverstrekking basisregistratie personen Noordoostpolder 2014 en de Wet bescherming persoonsgegevens</text:p>
            <text:p text:style-name="al"/>
            <text:p text:style-name="al">Besluit vast te stellen:</text:p>
            <text:p text:style-name="al">de volgende wijziging van de Nadere regeling voor het raadplegen van de Basisregistratie personen Noordoostpolder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de Nadere regeling voor het raadplegen van de Basisregistratie personen Noordoostpolder wordt gewijzigd als volgt:</text:p>
            <text:p text:style-name="al"/>
            <text:list text:style-name="id1-3-2-2-1-3">
              <text:list-item text:style-override="id1-3-2-2-1-3-1">
                <text:number>A.</text:number>
                <text:p text:style-name="al">Artikel 1, lid 3, onder c wordt gewijzigd als volgt.</text:p>
                <text:p><draw:frame draw:style-name="lidiv"><draw:text-box ofo:max-width="15.3cm" ofo:min-height="1cm" ofo:min-width="5cm"><text:section text:name="table_id1-3-2-2-1-3-1-3" text:style-name="table"><text:p text:style-name="table_top"/>
                <table:table table:style-name="tgroup">
                  <table:table-column table:style-name="id1-3-2-2-1-3-1-3-1-1"/>
                  <table:table-column table:style-name="id1-3-2-2-1-3-1-3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Bestaande teks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Nieuwe tekst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Artikel 1, lid 3 onder c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Artikel 1, lid 3 onder c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. bijlage 4: verstrekkingen aan derden</text:p>
                      </table:table-cell>
                      <table:table-cell table:style-name="entry" table:number-rows-spanned="1" table:number-columns-spanned="1">
                        <text:p text:style-name="table_al">d. bijlage 4: verstrekkingen aan derden, <text:span text:style-name="nadrukcur">vanwege </text:span><text:span text:style-name="nadrukcur">werkzaamheden met een gewichtig maatschappelijk belang.</text:span> </text:p>
                        <text:p text:style-name="table_al"> 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list text:style-name="id1-3-2-2-1-5">
              <text:list-item text:style-override="id1-3-2-2-1-5-1">
                <text:number>B.</text:number>
                <text:p text:style-name="al">In artikel 1, lid 3, komt bijlage 6, schema verzoeken om schriftelijke gegevensverstrekking uit de Basisregistratie personen, te vervallen.</text:p>
              </text:list-item>
            </text:list>
            <text:p text:style-name="al"/>
            <text:list text:style-name="id1-3-2-2-1-7">
              <text:list-item text:style-override="id1-3-2-2-1-7-1">
                <text:number>C.</text:number>
                <text:p text:style-name="al">Na artikel 1 wordt een nieuw artikel 1a ingevoegd, luidend als volgt:</text:p>
                <text:p text:style-name="al">Artikel 1a Mandatering voor bijlagen</text:p>
                <text:p text:style-name="al">Het wijzigen van een bijlage genoemd in artikel 1, lid 3 kan worden gemandateerd aan de directie, ondermandaat daar mede onder verstaa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eze wijziging treedt in werking op 1 september 2016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23 augustus 2016.</text:p>
            <text:p text:style-name="al"/>
          </text:section>
          <text:section text:name="ondertekening_id1-3-2-3-2">
            <text:p><text:span text:style-name="functie">de burgemeester,</text:span></text:p>
            <text:p><text:span text:style-name="functie">de secretaris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>
          <text:span text:style-name="nadrukvet">Verstrekkingen aan een orgaan van de gemeente met een raadpleegmogelijkheid in de basisregistratie en de GBA-V </text:span>
        </text:p>
          <text:p text:style-name="al">De medewerkers van de volgende organisatieonderdelen van gemeente Noordoostpolder hebben rechtstreekse toegang tot de basisregistratie en tot de GBA-V, voor zover daartoe geautoriseerd op grond van het autorisatiebesluit. De bevoegdheid van rechtstreekse raadpleging van de GBA-V, is gebaseerd op het autorisatiebesluit als bedoeld in artikel 1, onder g.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Orgaan van de gemeent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ettelijk kader/tak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gevensset</text:span>
                  </text:p>
                  <text:p text:style-name="table_al">
                    <text:span text:style-name="nadrukvet">Basisregistrati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gevensset</text:span>
                  </text:p>
                  <text:p text:style-name="table_al">
                    <text:span text:style-name="nadrukvet">GBA-V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lant Contact Centrum</text:p>
                </table:table-cell>
                <table:table-cell table:style-name="entry" table:number-rows-spanned="1" table:number-columns-spanned="1">
                  <text:p text:style-name="table_al">Wet   BRP, Reglement BRP, Kieswet.</text:p>
                  <text:p text:style-name="table_al">Besluit   Burgerlijke Stand. BW boek 1.</text:p>
                  <text:p text:style-name="table_al">Wet   elektronische dienstverlening burgerlijke stand.</text:p>
                  <text:p text:style-name="table_al">Besluit   verkrijging en verlies Nederlanderschap.</text:p>
                  <text:p text:style-name="table_al">Wet   op de veiligheidsregio’s (rampen/calamiteiten). </text:p>
                  <text:p text:style-name="table_al">Wet   op de lijkbezorging.</text:p>
                  <text:p text:style-name="table_al">Verordening   lijkbezorgings-rechten, </text:p>
                  <text:p text:style-name="table_al">Wet   justitiële documentatie.</text:p>
                  <text:p text:style-name="table_al">Vreemdelingenwet.</text:p>
                  <text:p text:style-name="table_al">Paspoortwet.</text:p>
                  <text:p text:style-name="table_al">Regelgeving   rijbewijzen.</text:p>
                  <text:p text:style-name="table_al">Wet   inburgering.</text:p>
                  <text:p text:style-name="table_al">Gemeentewet   art. 212 en 213.</text:p>
                  <text:p text:style-name="table_al">Besluit   geslachtsnaams-wijziging.</text:p>
                  <text:p text:style-name="table_al">Besluit   gevonden voorwerpen (BW boek 5)</text:p>
                  <text:p text:style-name="table_al">    </text:p>
                  <text:p text:style-name="table_al">Toekennen   van Koninklijke onderscheidingen en huwelijksjubilarissen </text:p>
                  <text:p text:style-name="table_al">(Wet   29/9/1815 instelling van de Orde van Oranje-Nassau en het Besluit van 10 mei   1995, nadere regels Orde van de Nederlandse Leeuw.</text:p>
                  <text:p text:style-name="table_al">Wet   Bibob</text:p>
                </table:table-cell>
                <table:table-cell table:style-name="entry" table:number-rows-spanned="1" table:number-columns-spanned="1">
                  <text:p text:style-name="table_al">Alle gegevens (persoon-,   ouder-, nationaliteit-, huwelijk-, overlijden-, inschrijving-, adres-, kind-,   verblijfstitel-, gezag-, curatele, uitsluiting kiesrecht-, afnemersindicatie,   geheimhouding-, onderzoek – en verwijsgegevens.</text:p>
                </table:table-cell>
                <table:table-cell table:style-name="entry" table:number-rows-spanned="1" table:number-columns-spanned="1">
                  <text:p text:style-name="table_al">De   gegevens opgenomen in de bijlagen 15, 16, 17, 18, 19, 23, 26, 27van het   Autorisatiebesluit BZK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Uitvoering sociaal domein</text:p>
                  <text:p text:style-name="table_al">                                                    </text:p>
                </table:table-cell>
                <table:table-cell table:style-name="entry" table:number-rows-spanned="1" table:number-columns-spanned="1">
                  <text:p text:style-name="table_al">Participatiewet   </text:p>
                  <text:p text:style-name="table_al">WMO.</text:p>
                  <text:p text:style-name="table_al">Wet   inburgering.</text:p>
                  <text:p text:style-name="table_al">Gemeentewet   artikel 212/213. </text:p>
                  <text:p text:style-name="table_al">Verordening   Leerlingen-vervoer en art. 4 WPO/WVO/WEC.</text:p>
                  <text:p text:style-name="table_al">Gehandicaptenparkeerkaart   (Besluit administratieve bepalingen inzake het wegverkeer).</text:p>
                  <text:p text:style-name="table_al">Sociale   werkvoorziening (Wet Sociale Werkvoorziening).</text:p>
                  <text:p text:style-name="table_al">Uitvoering   Leerplichtbeleid.</text:p>
                  <text:p text:style-name="table_al">Jeugdwet,</text:p>
                  <text:p text:style-name="table_al">IOAW,   IOAZ.</text:p>
                  <text:p text:style-name="table_al">Wet   Kinderopvang.</text:p>
                  <text:p text:style-name="table_al">Besluit   Bijstandsverlening Zelfstandigen, Gemeentelijke opsporings-ambtenaren: Overeenkomst   sociale recherche Almere, Lelystad en Urk/ Aanwijzingsbesluit Ministerie van   Justitie.</text:p>
                  <text:p text:style-name="table_al">Wet   Bibob</text:p>
                </table:table-cell>
                <table:table-cell table:style-name="entry" table:number-rows-spanned="1" table:number-columns-spanned="1">
                  <text:p text:style-name="table_al">Persoon-,   ouder-, nationaliteit-, huwelijk-, adres-, kind-, verblijfstitel-,   reisdocument-, gezag-, overlijden-, geheimhoudings-, onderzoek- en   verwijsgegevens.</text:p>
                  <text:p text:style-name="table_al">                                    </text:p>
                </table:table-cell>
                <table:table-cell table:style-name="entry" table:number-rows-spanned="1" table:number-columns-spanned="1">
                  <text:p text:style-name="table_al">De gegevens opgenomen in de   bijlagen 4, 5, 12, 13, 20 van het Autorisatiebesluit BZK.</text:p>
                  <text:p text:style-name="table_al"> 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dvies</text:p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(Juridische   zaken en Verzekeringen).</text:p>
                  <text:p text:style-name="table_al">Artikel   108 Gemeentewet.</text:p>
                  <text:p text:style-name="table_al">Wet   Bibob.</text:p>
                  <text:p text:style-name="table_al">Integraal   en Gebiedsgericht Werken IGW project.</text:p>
                </table:table-cell>
                <table:table-cell table:style-name="entry" table:number-rows-spanned="1" table:number-columns-spanned="1">
                  <text:p text:style-name="table_al">Persoon-, adres-,   overlijden- en verwijsgegevens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astingen en Financial   Planning &amp; Control</text:p>
                </table:table-cell>
                <table:table-cell table:style-name="entry" table:number-rows-spanned="1" table:number-columns-spanned="1">
                  <text:p text:style-name="table_al">Gemeentelijke   belasting- en retributieverordeningen, Wet WOZ, Awr, Invorderingswet, artikel   216 Gemeentewet, Comptabiliteits-wetgeving, Kwijtscheldingen, Behandeling   bezwaarschriften Awb, Artikel 212 Gemeentewet.</text:p>
                  <text:p text:style-name="table_al">Wet   Bibob</text:p>
                </table:table-cell>
                <table:table-cell table:style-name="entry" table:number-rows-spanned="1" table:number-columns-spanned="1">
                  <text:p text:style-name="table_al">Persoon-, ouder-,   nationaliteit-, huwelijk-, adres-, kind-, verblijfstitel-, reisdocument-,   overlijden-, geheimhouding-, onderzoek- en verwijsgegevens.</text:p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De gegevens opgenomen in de   bijlagen 2 en 3 van het Autorisatiebesluit BZK.</text:p>
                  <text:p text:style-name="table_al"> 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ervice &amp; Ondersteuning</text:p>
                </table:table-cell>
                <table:table-cell table:style-name="entry" table:number-rows-spanned="1" table:number-columns-spanned="1">
                  <text:p text:style-name="table_al">Jubilea</text:p>
                </table:table-cell>
                <table:table-cell table:style-name="entry" table:number-rows-spanned="1" table:number-columns-spanned="1">
                  <text:p text:style-name="table_al">Persoon-, adres-,   overlijden- en verwijsgegevens.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formatie</text:p>
                </table:table-cell>
                <table:table-cell table:style-name="entry" table:number-rows-spanned="1" table:number-columns-spanned="1">
                  <text:p text:style-name="table_al">Artikel   108 Gemeentewet  zie hieronder   (systeembeheer) </text:p>
                  <text:p text:style-name="table_al">Het   waarborgen van een juiste werking van de computer, het netwerk en de   applicaties.</text:p>
                </table:table-cell>
                <table:table-cell table:style-name="entry" table:number-rows-spanned="1" table:number-columns-spanned="1">
                  <text:p text:style-name="table_al">Persoon-, adres-   overlijden- en verwijsgegevens.</text:p>
                  <text:p text:style-name="table_al">    </text:p>
                  <text:p text:style-name="table_al">Toegang tot alle in het   systeem aanwezige gegevens.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gunningen, Toezicht en   Handhaving</text:p>
                </table:table-cell>
                <table:table-cell table:style-name="entry" table:number-rows-spanned="1" table:number-columns-spanned="1">
                  <text:p text:style-name="table_al">Wet   milieubeheer.</text:p>
                  <text:p text:style-name="table_al">Waterwet.</text:p>
                  <text:p text:style-name="table_al">Woningwet.</text:p>
                  <text:p text:style-name="table_al">Drank-   en Horecawet. Winkeltijdenwet.</text:p>
                  <text:p text:style-name="table_al">APV.</text:p>
                  <text:p text:style-name="table_al">Wet   op de Kansspelen.</text:p>
                  <text:p text:style-name="table_al">Wabo.</text:p>
                  <text:p text:style-name="table_al">Gemeentelijke   Bouwverordening.</text:p>
                  <text:p text:style-name="table_al">Wet   Bibob.</text:p>
                </table:table-cell>
                <table:table-cell table:style-name="entry" table:number-rows-spanned="1" table:number-columns-spanned="1">
                  <text:p text:style-name="table_al">Persoon-, adres-,   overlijden- en verwijsgegevens.</text:p>
                </table:table-cell>
                <table:table-cell table:style-name="entry" table:number-rows-spanned="1" table:number-columns-spanned="1">
                  <text:p text:style-name="table_al">De gegevens opgenomen in de   bijlagen 4, 6, 7, 8, 11 van het Autorisatiebesluit BZK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genieursbureau</text:p>
                </table:table-cell>
                <table:table-cell table:style-name="entry" table:number-rows-spanned="1" table:number-columns-spanned="1">
                  <text:p text:style-name="table_al">In   het kader van de uitvoering van de Wet rampen en zware ongevallen (Wrzo).</text:p>
                  <text:p text:style-name="table_al">Beheersverordening gemeentelijke   begraafplaatsen gemeente Noordoostpolder 2010</text:p>
                  <text:p text:style-name="table_al">Wet   op de lijkbezorging).</text:p>
                  <text:p text:style-name="table_al">        </text:p>
                  <text:p text:style-name="table_al">In   het kader van het Lotingsreglement Particuliere Bouwkavels Noordoostpolder.</text:p>
                  <text:p text:style-name="table_al">    </text:p>
                  <text:p text:style-name="table_al">De   toegang voor vastgoedbeheer bestaat uit inzicht in de persoons-gegevens adres   etc. binnen en buiten de gemeente voor de verkoop van woningbouw- en   bedrijvenkavels, verkoop overige gronden, huren, pachten e.d.</text:p>
                  <text:p text:style-name="table_al">Wet   Bibob</text:p>
                </table:table-cell>
                <table:table-cell table:style-name="entry" table:number-rows-spanned="1" table:number-columns-spanned="1">
                  <text:p text:style-name="table_al">Per adres, naam- en   geboortegegevens van bewoners.</text:p>
                  <text:p text:style-name="table_al">        </text:p>
                  <text:p text:style-name="table_al">Persoon-, huwelijk-,   adres-, verwijs-, overlijden- en verwijsgegevens.</text:p>
                  <text:p text:style-name="table_al">            </text:p>
                  <text:p text:style-name="table_al">Persoon-, adres-,   overlijden- en verwijsgegevens.</text:p>
                </table:table-cell>
                <table:table-cell table:style-name="entry" table:number-rows-spanned="1" table:number-columns-spanned="1">
                  <text:p text:style-name="table_al">De gegevens opgenomen in de   bijlage 15, van het Autorisatiebesluit BZK.</text:p>
                  <text:p text:style-name="table_al">        </text:p>
                  <text:p text:style-name="table_al">De gegevens opgenomen   in  bijlage 2 van het   Autorisatiebesluit BZK.</text:p>
                  <text:p text:style-name="table_al"> 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uimtelijke Ontwikkeling</text:p>
                </table:table-cell>
                <table:table-cell table:style-name="entry" table:number-rows-spanned="1" table:number-columns-spanned="1">
                  <text:p text:style-name="table_al">Huisvestigingsverordening   voor standplaatsen van woonwagens.</text:p>
                  <text:p text:style-name="table_al">Verordening   starterslening gemeente Noordoostpolder,</text:p>
                  <text:p text:style-name="table_al">Wet   tijdelijk huisverbod,</text:p>
                  <text:p text:style-name="table_al">Wet   op de Veiligheidsregio’s (Rampen/Calamiteiten),</text:p>
                  <text:p text:style-name="table_al">BOPZ   (gedwongen opname),</text:p>
                  <text:p text:style-name="table_al">Gemeentewet,   OOV (BIJ project, Proefverloven</text:p>
                  <text:p text:style-name="table_al">Wet   Bibob</text:p>
                </table:table-cell>
                <table:table-cell table:style-name="entry" table:number-rows-spanned="1" table:number-columns-spanned="1">
                  <text:p text:style-name="table_al">Persoon-, adres-,   overlijden- en verwijsgegevens.</text:p>
                  <text:p text:style-name="table_al">        </text:p>
                  <text:p text:style-name="table_al">Persoon-, adres- (vorig,   huidig en nieuw adres bij verhuizing), gezinssamenstelling (aangehaakt   gegeven)</text:p>
                </table:table-cell>
                <table:table-cell table:style-name="entry" table:number-rows-spanned="1" table:number-columns-spanned="1">
                  <text:p text:style-name="table_al">De gegevens opgenomen in de   bijlagen 9, 10, 14, 15 van het Autorisatiebesluit BZK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atschappelijke ontwikkeling</text:p>
                </table:table-cell>
                <table:table-cell table:style-name="entry" table:number-rows-spanned="1" table:number-columns-spanned="1">
                  <text:p text:style-name="table_al">Leerplichtwet.</text:p>
                </table:table-cell>
                <table:table-cell table:style-name="entry" table:number-rows-spanned="1" table:number-columns-spanned="1">
                  <text:p text:style-name="table_al">Persoon-, ouder-,   nationaliteit-, huwelijk-, adres-, kind-, verblijfstitel-, reisdocument-,   overlijden-, geheimhouding-, onderzoek- en verwijsgegevens.</text:p>
                </table:table-cell>
                <table:table-cell table:style-name="entry" table:number-rows-spanned="1" table:number-columns-spanned="1">
                  <text:p text:style-name="table_al">De gegevens opgenomen in   bijlage 21 van het Autorisatiebesluit BZK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ijkbeheer</text:p>
                </table:table-cell>
                <table:table-cell table:style-name="entry" table:number-rows-spanned="1" table:number-columns-spanned="1">
                  <text:p text:style-name="table_al">Uitvoering   gemeentelijk beleid voor zover vallend onder cluster Wijkbeheer.,    Integraal en Gebiedsgericht Werken IGW project.</text:p>
                </table:table-cell>
                <table:table-cell table:style-name="entry" table:number-rows-spanned="1" table:number-columns-spanned="1">
                  <text:p text:style-name="table_al">Persoon-, adres-,   overlijden- en verwijsgegevens.</text:p>
                </table:table-cell>
                <table:table-cell table:style-name="entry" table:number-rows-spanned="1" table:number-columns-spanned="1">
                  <text:p text:style-name="table_al">     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ige binnengemeentelijke   afnemers</text:p>
                </table:table-cell>
                <table:table-cell table:style-name="entry" table:number-rows-spanned="1" table:number-columns-spanned="1">
                  <text:p text:style-name="table_al">Voeren   schriftelijke correspondentie (artikel 108 Gemeentewet)</text:p>
                </table:table-cell>
                <table:table-cell table:style-name="entry" table:number-rows-spanned="1" table:number-columns-spanned="1">
                  <text:p text:style-name="table_al">Persoon-, adres-   overlijden- en verwijsgegevens.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</table:table-row>
            </table:table>
            <text:p text:style-name="table_bottom"/>
          </text:section>
          <text:p text:style-name="al">NB: De invulling van de kolom gegevensset GBA-V blijkt uit de bijlagen bij het voor de gemeente specifieke autorisatiebesluit van de minister van BZK. </text:p>
          <text:p text:style-name="al">De verantwoordelijke (= het College van B&amp;W) kan, indien noodzakelijk nadere aanwijzingen geven met betrekking tot beveiliging en ter bescherming van de persoonlijke levenssfeer. </text:p>
          <text:p text:style-name="al">Alle organen van de gemeente beschikken hooguit over een beperkte gedeeltelijke inzage.  </text:p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</text:span> </text:p>
          <text:p text:style-name="al">
          <text:span text:style-name="nadrukvet">Verstrekkingen aan een orgaan van de gemeente waar systematisch gegevens aan worden verstrekt uit de basisregistratie personen</text:span>
        </text:p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column table:style-name="id1-3-2-5-3-1-3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Organisatieonderdeel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ettelijk kade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gevensset Basisregistra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astingen en Financial   Planning &amp; Control</text:p>
                </table:table-cell>
                <table:table-cell table:style-name="entry" table:number-rows-spanned="1" table:number-columns-spanned="1">
                  <text:p text:style-name="table_al">Artikel 216 Gemeentewet,   Invorderingswet, Gemeentelijke belasting- en retributieverordeningen.</text:p>
                </table:table-cell>
                <table:table-cell table:style-name="entry" table:number-rows-spanned="1" table:number-columns-spanned="1">
                  <text:p text:style-name="table_al">Mutatiegegevens:</text:p>
                  <text:p text:style-name="table_al">Vestigingen,   binnenverhuizingen, verstrekken, emigraties en overlijden.</text:p>
                  <text:p text:style-name="table_al">    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3</text:span> </text:p>
          <text:p text:style-name="al">
          <text:span text:style-name="nadrukvet">Verstrekkingen aan een orgaan van de gemeente waaraan, met het oog op het met elkaar in verband brengen van verwerkingen van persoonsgegevens, gegevens worden verstrekt.</text:span>
        </text:p>
          <text:section text:name="table_id1-3-2-6-3" text:style-name="table">
            <text:p text:style-name="table_top"/>
            <table:table table:style-name="tgroup">
              <table:table-column table:style-name="id1-3-2-6-3-1-1"/>
              <table:table-column table:style-name="id1-3-2-6-3-1-2"/>
              <table:table-column table:style-name="id1-3-2-6-3-1-3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Organisatieonderdeel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ettelijk kader/waarvoo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gevensset Basisregistrati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formatie (Datadistributiesysteem   (DDS4ALL):</text:p>
                  <text:p text:style-name="table_al">Uitvoering sociaal domein, Wijkbeheer,   Maatschappelijke Ontwikkeling, Belastingen en Financial Planning &amp;   Control, </text:p>
                  <text:p text:style-name="table_al">    </text:p>
                  <text:p text:style-name="table_al">KCC </text:p>
                  <text:p text:style-name="table_al">(Key2Klantencontact</text:p>
                  <text:p text:style-name="table_al">Key2Zaken)</text:p>
                </table:table-cell>
                <table:table-cell table:style-name="entry" table:number-rows-spanned="1" table:number-columns-spanned="1">
                  <text:p text:style-name="table_al">Het in verband brengen van   de volgende gegevensverwerkingen: belastingplichtigen, cliëntgegevens voorzieningen,   leerplichtigen, grafrechthebbenden, debiteuren en crediteuren, meldingen   openbare ruimte. </text:p>
                  <text:p text:style-name="table_al">    </text:p>
                  <text:p text:style-name="table_al">Het in verband brengen met   verschillende gegevensverwerkingen.</text:p>
                </table:table-cell>
                <table:table-cell table:style-name="entry" table:number-rows-spanned="1" table:number-columns-spanned="1">
                  <text:p text:style-name="table_al">Mutatiegegevens persoon,   nationaliteit, huwelijk, overlijden, adres, kind, verblijfstitel,   reisdocument, verwijzing.</text:p>
                  <text:p text:style-name="table_al">                </text:p>
                  <text:p text:style-name="table_al">Mutatiegegevens persoon, nationaliteit,   huwelijk, adres, kind, verblijfstitel, reisdocument, verwijzing.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7" text:style-name="bijlage">
          <text:p text:style-name="bijlage_top"/>
          <text:p text:style-name="hoofdstuk_kop"><text:span text:style-name="label"> Bijlage </text:span> <text:span text:style-name="nr">4</text:span> 
            <text:span text:style-name="nadrukvet">behorend bij artikel 2 van het Privacyreglement basisregistratie personen Noordoostpolder 2014</text:span>
          </text:p>
          <text:p text:style-name="al">
          <text:span text:style-name="nadrukvet">Verstrekking aan derden vanwege werkzaamheden met een gewichtig maatschappelijk belang</text:span>
        </text:p>
          <text:section text:name="table_id1-3-2-7-3" text:style-name="table">
            <text:p text:style-name="table_top"/>
            <table:table table:style-name="tgroup">
              <table:table-column table:style-name="id1-3-2-7-3-1-1"/>
              <table:table-column table:style-name="id1-3-2-7-3-1-2"/>
              <table:table-column table:style-name="id1-3-2-7-3-1-3"/>
              <table:table-column table:style-name="id1-3-2-7-3-1-4"/>
              <table:table-column table:style-name="id1-3-2-7-3-1-5"/>
              <table:table-column table:style-name="id1-3-2-7-3-1-6"/>
              <table:table-column table:style-name="id1-3-2-7-3-1-7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Wi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aarvoor</text:span>
                  </text:p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oestemming burger vereist</text:span>
                  </text:p>
                  <text:p text:style-name="table_al">
                    <text:span text:style-name="nadrukvet">ja/ne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elke gegevens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heim-houding/</text:span>
                  </text:p>
                  <text:p text:style-name="table_al">
                    <text:span text:style-name="nadrukvet">Verstrek-kings-beperking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Leges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Basi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itenlandse EU-overheden</text:p>
                </table:table-cell>
                <table:table-cell table:style-name="entry" table:number-rows-spanned="1" table:number-columns-spanned="1">
                  <text:p text:style-name="table_al">Het dienen van een Nederlands   publiek belang.</text:p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Maximaal de gegevens genoemd   in art. 3.9, lid 4 Wet BRP</text:p>
                </table:table-cell>
                <table:table-cell table:style-name="entry" table:number-rows-spanned="1" table:number-columns-spanned="1">
                  <text:p text:style-name="table_al">Mogelijk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Art. 3.9 Wet BRP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itenlandse niet   EU-overheids-organen </text:p>
                </table:table-cell>
                <table:table-cell table:style-name="entry" table:number-rows-spanned="1" table:number-columns-spanned="1">
                  <text:p text:style-name="table_al">Alleen verstrek-</text:p>
                  <text:p text:style-name="table_al">ken indien een verdrag of   een besluit van een volkenrechtelijke organisatie in de verstrekking van die   gegevens voorziet. 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Maximaal de gegevens genoemd in art. 3.9, lid 4 Wet   BRP</text:p>
                </table:table-cell>
                <table:table-cell table:style-name="entry" table:number-rows-spanned="1" table:number-columns-spanned="1">
                  <text:p text:style-name="table_al">Mogelijk</text:p>
                  <text:p text:style-name="table_al">        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Art. 3.9 Wet BRP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itenlandse rechtspersonen (Voorbeeld: instellingen   voor sociale zorg en zekerheid)</text:p>
                </table:table-cell>
                <table:table-cell table:style-name="entry" table:number-rows-spanned="1" table:number-columns-spanned="1">
                  <text:p text:style-name="table_al">Het dienen van een Nederlands publiek belang.</text:p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Maximaal de gegevens genoemd in art. 3.9, lid 4 Wet   BRP</text:p>
                </table:table-cell>
                <table:table-cell table:style-name="entry" table:number-rows-spanned="1" table:number-columns-spanned="1">
                  <text:p text:style-name="table_al">Mogelijk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Art. 3.9 Wet BRP</text:p>
                  <text:p text:style-name="table_al"> 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verheidsorganen van de Caribische landen (Aruba,   Curaçao en Sint Maarten) en het Caribisch deel van Nederland (Bonaire, Sint   Eustatius en Saba)</text:p>
                </table:table-cell>
                <table:table-cell table:style-name="entry" table:number-rows-spanned="1" table:number-columns-spanned="1">
                  <text:p text:style-name="table_al">Er moet beoordeeld worden   of de verstrekking een gewichtig maatschappelijk belang voor de gemeente   betreft.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Maximaal de gegevens   genoemd in art. 3.9, lid 4 Wet BRP</text:p>
                </table:table-cell>
                <table:table-cell table:style-name="entry" table:number-rows-spanned="1" table:number-columns-spanned="1">
                  <text:p text:style-name="table_al">Mogelijk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Art. 3.9 Wet BRP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eau voor Rechtshulp</text:p>
                </table:table-cell>
                <table:table-cell table:style-name="entry" table:number-rows-spanned="1" table:number-columns-spanned="1">
                  <text:p text:style-name="table_al">Ter uitvoering van de   opgedragen taken.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Maximaal de gegevens   genoemd in art. 3.9, lid 4 Wet BRP</text:p>
                </table:table-cell>
                <table:table-cell table:style-name="entry" table:number-rows-spanned="1" table:number-columns-spanned="1">
                  <text:p text:style-name="table_al">Mogelijk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Art. 3.9 Wet BR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t gemeentelijke crematoria en begraafplaatsen</text:p>
                </table:table-cell>
                <table:table-cell table:style-name="entry" table:number-rows-spanned="1" table:number-columns-spanned="1">
                  <text:p text:style-name="table_al">Bijhouding begraafplaats,   adm. en uitvoering Wet op de Lijkbezor-ging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Maximaal de gegevens   genoemd in art. 3.9, lid 4 Wet BRP</text:p>
                </table:table-cell>
                <table:table-cell table:style-name="entry" table:number-rows-spanned="1" table:number-columns-spanned="1">
                  <text:p text:style-name="table_al">Mogelijk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Art. 3.9 Wet BRP</text:p>
                </table:table-cell>
              </table:table-row>
            </table:table>
            <text:p text:style-name="table_bottom"/>
          </text:section>
          <text:p text:style-name="al"> </text:p>
          <text:section text:name="table_id1-3-2-7-5" text:style-name="table">
            <text:p text:style-name="table_top"/>
            <table:table table:style-name="tgroup">
              <table:table-column table:style-name="id1-3-2-7-5-1-1"/>
              <table:table-column table:style-name="id1-3-2-7-5-1-2"/>
              <table:table-column table:style-name="id1-3-2-7-5-1-3"/>
              <table:table-column table:style-name="id1-3-2-7-5-1-4"/>
              <table:table-column table:style-name="id1-3-2-7-5-1-5"/>
              <table:table-column table:style-name="id1-3-2-7-5-1-6"/>
              <table:table-column table:style-name="id1-3-2-7-5-1-7"/>
              <table:table-row table:style-name="row">
                <table:table-cell table:style-name="entry" table:number-rows-spanned="1" table:number-columns-spanned="1">
                  <text:p text:style-name="table_al">Culturele organisaties</text:p>
                </table:table-cell>
                <table:table-cell table:style-name="entry" table:number-rows-spanned="1" table:number-columns-spanned="1">
                  <text:p text:style-name="table_al">Werkzaamheden met een   gewichtig maatschappelijk belang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Maximaal de gegevens   genoemd in art. 3.9, lid 4 Wet BRP</text:p>
                </table:table-cell>
                <table:table-cell table:style-name="entry" table:number-rows-spanned="1" table:number-columns-spanned="1">
                  <text:p text:style-name="table_al">Mogelijk</text:p>
                </table:table-cell>
                <table:table-cell table:style-name="entry" table:number-rows-spanned="1" table:number-columns-spanned="1">
                  <text:p text:style-name="table_al">Ja </text:p>
                </table:table-cell>
                <table:table-cell table:style-name="entry" table:number-rows-spanned="1" table:number-columns-spanned="1">
                  <text:p text:style-name="table_al">art. 3.9 Wet BR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en-teams Noordoostpolder</text:p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Werkzaamheden met een gewichtig   maatschappelijk belang. Voor de aan deze organisaties opgedragen taken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Maximaal de gegevens   genoemd in art. 3.9, lid 4 Wet BRP</text:p>
                </table:table-cell>
                <table:table-cell table:style-name="entry" table:number-rows-spanned="1" table:number-columns-spanned="1">
                  <text:p text:style-name="table_al">Mogelijk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art. 3.9 Wet BR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rpsverenigingen en  IGW</text:p>
                </table:table-cell>
                <table:table-cell table:style-name="entry" table:number-rows-spanned="1" table:number-columns-spanned="1">
                  <text:p text:style-name="table_al">Bevordering leefbaarheid   dorpen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Mutaties vestiging Maximaal   de gegevens genoemd in art. 3.9, lid 4 Wet BRP</text:p>
                </table:table-cell>
                <table:table-cell table:style-name="entry" table:number-rows-spanned="1" table:number-columns-spanned="1">
                  <text:p text:style-name="table_al">Mogelijk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Art. 3.9 Wet BR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ondsverwerven-de organisaties</text:p>
                </table:table-cell>
                <table:table-cell table:style-name="entry" table:number-rows-spanned="1" table:number-columns-spanned="1">
                  <text:p text:style-name="table_al">Werkzaamheden met een   gewichtig maatschappelijk belang.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Maximaal de gegevens   genoemd in art. 3.9, lid 4 Wet BRP</text:p>
                </table:table-cell>
                <table:table-cell table:style-name="entry" table:number-rows-spanned="1" table:number-columns-spanned="1">
                  <text:p text:style-name="table_al">Mogelijk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Art. 3.9 Wet BR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nstellingen/orga-nisaties   ten behoeve van bijvoorbeeld</text:p>
                  <text:p text:style-name="table_al">Maatschappelijke   dienstverlening</text:p>
                  <text:p text:style-name="table_al">Algemene/geeste-lijke   gezondheids-zorg, Kinderopvang,</text:p>
                  <text:p text:style-name="table_al">Jeugdwelzijnswerk</text:p>
                  <text:p text:style-name="table_al">Ouderenzorg,</text:p>
                  <text:p text:style-name="table_al">Gehandicapten-zorg</text:p>
                  <text:p text:style-name="table_al">Werkvoorziening etc.</text:p>
                </table:table-cell>
                <table:table-cell table:style-name="entry" table:number-rows-spanned="1" table:number-columns-spanned="1">
                  <text:p text:style-name="table_al">Werkzaamheden met een   gewichtig maatschappelijk belang 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Maximaal de gegevens   genoemd in art. 3.9, lid 4 Wet BRP</text:p>
                </table:table-cell>
                <table:table-cell table:style-name="entry" table:number-rows-spanned="1" table:number-columns-spanned="1">
                  <text:p text:style-name="table_al">Mogelijk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Art. 3.9 Wet BR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meentelijke Kredietbank   Drenthe</text:p>
                </table:table-cell>
                <table:table-cell table:style-name="entry" table:number-rows-spanned="1" table:number-columns-spanned="1">
                  <text:p text:style-name="table_al">Werkzaamheden met een   gewichtig maatschappelijk belang. Raamovereen-komst gemeente Noordoostpolder   en GKB Drenthe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Maximaal de gegevens   genoemd in art. 3.9, lid 4 Wet BRP</text:p>
                </table:table-cell>
                <table:table-cell table:style-name="entry" table:number-rows-spanned="1" table:number-columns-spanned="1">
                  <text:p text:style-name="table_al">Mogelijk</text:p>
                </table:table-cell>
                <table:table-cell table:style-name="entry" table:number-rows-spanned="1" table:number-columns-spanned="1">
                  <text:p text:style-name="table_al">Ja</text:p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Art. 3.9 Wet BRP</text:p>
                </table:table-cell>
              </table:table-row>
            </table:table>
            <text:p text:style-name="table_bottom"/>
          </text:section>
          <text:p text:style-name="al"> </text:p>
          <text:section text:name="table_id1-3-2-7-7" text:style-name="table">
            <text:p text:style-name="table_top"/>
            <table:table table:style-name="tgroup">
              <table:table-column table:style-name="id1-3-2-7-7-1-1"/>
              <table:table-column table:style-name="id1-3-2-7-7-1-2"/>
              <table:table-column table:style-name="id1-3-2-7-7-1-3"/>
              <table:table-column table:style-name="id1-3-2-7-7-1-4"/>
              <table:table-column table:style-name="id1-3-2-7-7-1-5"/>
              <table:table-column table:style-name="id1-3-2-7-7-1-6"/>
              <table:table-column table:style-name="id1-3-2-7-7-1-7"/>
              <table:table-row table:style-name="row">
                <table:table-cell table:style-name="entry" table:number-rows-spanned="1" table:number-columns-spanned="1">
                  <text:p text:style-name="table_al">Mercatus woondiensten</text:p>
                </table:table-cell>
                <table:table-cell table:style-name="entry" table:number-rows-spanned="1" table:number-columns-spanned="1">
                  <text:p text:style-name="table_al">Werkzaamheden met een   gewichtig maatschappelijk belang. Bijhouding van  huurdersadm. en de woningtoe-wijzing. Tegengaan   illegale (spook)bewoning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Mutaties (persoon, adres,   overlijden) Maximaal de gegevens genoemd in art. 3.9, lid 4 Wet BRP</text:p>
                </table:table-cell>
                <table:table-cell table:style-name="entry" table:number-rows-spanned="1" table:number-columns-spanned="1">
                  <text:p text:style-name="table_al">Mogelijk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Art. 3.9 Wet BR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atuurlijke personen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Vooraf schr. Toestem-ming   van betrokkene (persoon/ gezaghou-der</text:p>
                </table:table-cell>
                <table:table-cell table:style-name="entry" table:number-rows-spanned="1" table:number-columns-spanned="1">
                  <text:p text:style-name="table_al">Maximaal de gegevens   genoemd in art. 3.9, lid 4 Wet BRP</text:p>
                </table:table-cell>
                <table:table-cell table:style-name="entry" table:number-rows-spanned="1" table:number-columns-spanned="1">
                  <text:p text:style-name="table_al">Mogelijk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Art. 3.9 Wet BR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uderenorgani-saties   actief binnen gemeente Noordoostpolder</text:p>
                </table:table-cell>
                <table:table-cell table:style-name="entry" table:number-rows-spanned="1" table:number-columns-spanned="1">
                  <text:p text:style-name="table_al">Werkzaamheden met een   gewichtig maatschappelijk belang. Voor de aan deze organisaties opgedragen   taken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Maximaal de gegevens   genoemd in art. 3.9, lid 4 Wet BRP</text:p>
                </table:table-cell>
                <table:table-cell table:style-name="entry" table:number-rows-spanned="1" table:number-columns-spanned="1">
                  <text:p text:style-name="table_al">Mogelijk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Art. 3.9 Wet BR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tiëntenvereni-gingen</text:p>
                </table:table-cell>
                <table:table-cell table:style-name="entry" table:number-rows-spanned="1" table:number-columns-spanned="1">
                  <text:p text:style-name="table_al">Werkzaamheden met een   gewichtig maat-schappelijk belang. Voor de aan deze organi-saties opgedra-gen   taken.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Maximaal de gegevens   genoemd in art. 3.9, lid 4 Wet BRP</text:p>
                </table:table-cell>
                <table:table-cell table:style-name="entry" table:number-rows-spanned="1" table:number-columns-spanned="1">
                  <text:p text:style-name="table_al">Mogelijk</text:p>
                </table:table-cell>
                <table:table-cell table:style-name="entry" table:number-rows-spanned="1" table:number-columns-spanned="1">
                  <text:p text:style-name="table_al">Ja </text:p>
                </table:table-cell>
                <table:table-cell table:style-name="entry" table:number-rows-spanned="1" table:number-columns-spanned="1">
                  <text:p text:style-name="table_al">Art.3.9 Wet BR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ensioenfondsen</text:p>
                </table:table-cell>
                <table:table-cell table:style-name="entry" table:number-rows-spanned="1" table:number-columns-spanned="1">
                  <text:p text:style-name="table_al">Bijhouding administratie.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Maximaal de gegevens   genoemd in art. 3.9, lid 4 Wet BRP</text:p>
                </table:table-cell>
                <table:table-cell table:style-name="entry" table:number-rows-spanned="1" table:number-columns-spanned="1">
                  <text:p text:style-name="table_al">Mogelijk </text:p>
                </table:table-cell>
                <table:table-cell table:style-name="entry" table:number-rows-spanned="1" table:number-columns-spanned="1">
                  <text:p text:style-name="table_al">Ja </text:p>
                </table:table-cell>
                <table:table-cell table:style-name="entry" table:number-rows-spanned="1" table:number-columns-spanned="1">
                  <text:p text:style-name="table_al">Art. 3.9 Wet BR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classering/ver-slaafdenzorg</text:p>
                </table:table-cell>
                <table:table-cell table:style-name="entry" table:number-rows-spanned="1" table:number-columns-spanned="1">
                  <text:p text:style-name="table_al">Werkzaamheden met een   gewichtig maatschappelijk belang.</text:p>
                  <text:p text:style-name="table_al">Voor de aan deze   organisaties opgedragen taken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Maximaal de gegevens   genoemd in art. 3.9, lid 4 Wet BRP</text:p>
                </table:table-cell>
                <table:table-cell table:style-name="entry" table:number-rows-spanned="1" table:number-columns-spanned="1">
                  <text:p text:style-name="table_al">Mogelijk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Art.3.9 Wet BR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ichting Cultuurbedrijf   Noordoostpolder</text:p>
                </table:table-cell>
                <table:table-cell table:style-name="entry" table:number-rows-spanned="1" table:number-columns-spanned="1">
                  <text:p text:style-name="table_al">Werkzaamheden met een   gewichtg maatschappelijk belang.</text:p>
                  <text:p text:style-name="table_al">Voor de aan deze stichting   opgedragen taken.</text:p>
                </table:table-cell>
                <table:table-cell table:style-name="entry" table:number-rows-spanned="1" table:number-columns-spanned="1">
                  <text:p text:style-name="table_al">    </text:p>
                </table:table-cell>
                <table:table-cell table:style-name="entry" table:number-rows-spanned="1" table:number-columns-spanned="1">
                  <text:p text:style-name="table_al">Maximaal de gegevens   genoemd in art. 3.9, lid 4 Wet BRP</text:p>
                </table:table-cell>
                <table:table-cell table:style-name="entry" table:number-rows-spanned="1" table:number-columns-spanned="1">
                  <text:p text:style-name="table_al">Mogelijk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Art. 3.9 Wet BRP</text:p>
                </table:table-cell>
              </table:table-row>
            </table:table>
            <text:p text:style-name="table_bottom"/>
          </text:section>
          <text:p text:style-name="al"> </text:p>
          <text:section text:name="table_id1-3-2-7-9" text:style-name="table">
            <text:p text:style-name="table_top"/>
            <table:table table:style-name="tgroup">
              <table:table-column table:style-name="id1-3-2-7-9-1-1"/>
              <table:table-column table:style-name="id1-3-2-7-9-1-2"/>
              <table:table-column table:style-name="id1-3-2-7-9-1-3"/>
              <table:table-column table:style-name="id1-3-2-7-9-1-4"/>
              <table:table-column table:style-name="id1-3-2-7-9-1-5"/>
              <table:table-column table:style-name="id1-3-2-7-9-1-6"/>
              <table:table-row table:style-name="row">
                <table:table-cell table:style-name="entry" table:number-rows-spanned="1" table:number-columns-spanned="1">
                  <text:p text:style-name="table_al">Thuiszorgorgani-</text:p>
                  <text:p text:style-name="table_al">saties</text:p>
                </table:table-cell>
                <table:table-cell table:style-name="entry" table:number-rows-spanned="1" table:number-columns-spanned="1">
                  <text:p text:style-name="table_al">Werkzaamheden met een   gewichtig maat-schappelijk belang.</text:p>
                  <text:p text:style-name="table_al">Voor de aan deze   organisaties opgedragen taken.</text:p>
                </table:table-cell>
                <table:table-cell table:style-name="entry" table:number-rows-spanned="1" table:number-columns-spanned="1">
                  <text:p text:style-name="table_al">Maximaal de gegevens   genoemd in art. 3.9, lid 4 Wet BRP</text:p>
                </table:table-cell>
                <table:table-cell table:style-name="entry" table:number-rows-spanned="1" table:number-columns-spanned="1">
                  <text:p text:style-name="table_al">Mogelijk 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Art.3.9 Wet BR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erenigingen en   stichtingen met maatschappelijk of filantropisch doel</text:p>
                </table:table-cell>
                <table:table-cell table:style-name="entry" table:number-rows-spanned="1" table:number-columns-spanned="1">
                  <text:p text:style-name="table_al">Werkzaamheden met een   gewichtig maat-schappelijk belang. Voor de aan deze organisaties opgedragen   taken.</text:p>
                </table:table-cell>
                <table:table-cell table:style-name="entry" table:number-rows-spanned="1" table:number-columns-spanned="1">
                  <text:p text:style-name="table_al">Maximaal de gegevens   genoemd in art. 3.9, lid 4 Wet BRP</text:p>
                </table:table-cell>
                <table:table-cell table:style-name="entry" table:number-rows-spanned="1" table:number-columns-spanned="1">
                  <text:p text:style-name="table_al">Mogelijk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Art. 3.9 Wet BR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erkCorporatie</text:p>
                </table:table-cell>
                <table:table-cell table:style-name="entry" table:number-rows-spanned="1" table:number-columns-spanned="1">
                  <text:p text:style-name="table_al">Werkzaamheden met een   gewichtig maatschappelijk belang. Voor de aan de WerkCorporatie opgedragen   taken.</text:p>
                </table:table-cell>
                <table:table-cell table:style-name="entry" table:number-rows-spanned="1" table:number-columns-spanned="1">
                  <text:p text:style-name="table_al">Maximaal de gegevens   genoemd in art. 3.9, lid 4 Wet BRP</text:p>
                </table:table-cell>
                <table:table-cell table:style-name="entry" table:number-rows-spanned="1" table:number-columns-spanned="1">
                  <text:p text:style-name="table_al">Mogelijk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At. 3.9 Wet BR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ningbouwver-enigingen/woning-corporaties</text:p>
                  <text:p text:style-name="table_al">        </text:p>
                </table:table-cell>
                <table:table-cell table:style-name="entry" table:number-rows-spanned="1" table:number-columns-spanned="1">
                  <text:p text:style-name="table_al">Werkzaamheden met een   gewichtig maatschappelijk belang. Bijhouding van de huurders-adm. en de   woningtoewij-zing. Tegengaan illegale (spook)bewoning</text:p>
                </table:table-cell>
                <table:table-cell table:style-name="entry" table:number-rows-spanned="1" table:number-columns-spanned="1">
                  <text:p text:style-name="table_al">Maximaal de gegevens   genoemd in art. 3.9, lid 4 Wet BRP</text:p>
                </table:table-cell>
                <table:table-cell table:style-name="entry" table:number-rows-spanned="1" table:number-columns-spanned="1">
                  <text:p text:style-name="table_al">Mogelijk 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Art. 3.9 Wet BR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kenhuizen</text:p>
                </table:table-cell>
                <table:table-cell table:style-name="entry" table:number-rows-spanned="1" table:number-columns-spanned="1">
                  <text:p text:style-name="table_al">Patiëntenzorg,  verlenen    van medische zorg en het innen van rekeningen i.v.m. die zorg</text:p>
                </table:table-cell>
                <table:table-cell table:style-name="entry" table:number-rows-spanned="1" table:number-columns-spanned="1">
                  <text:p text:style-name="table_al">Maximaal de gegevens   genoemd in art. 3.9, lid 4 Wet BRP</text:p>
                </table:table-cell>
                <table:table-cell table:style-name="entry" table:number-rows-spanned="1" table:number-columns-spanned="1">
                  <text:p text:style-name="table_al">Mogelijk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Art.  3.9 Wet BR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Jsselmeerzieken-huis/MC   Groep</text:p>
                </table:table-cell>
                <table:table-cell table:style-name="entry" table:number-rows-spanned="1" table:number-columns-spanned="1">
                  <text:p text:style-name="table_al">Patiëntenzorg,  verlenen van medische zorg en het innen van   rekeningen i.v.m. die zorg</text:p>
                </table:table-cell>
                <table:table-cell table:style-name="entry" table:number-rows-spanned="1" table:number-columns-spanned="1">
                  <text:p text:style-name="table_al">Mutaties overlijden.   Maximaal de gegevens genoemd in art. 3.9, lid 4, Wet BRP</text:p>
                </table:table-cell>
                <table:table-cell table:style-name="entry" table:number-rows-spanned="1" table:number-columns-spanned="1">
                  <text:p text:style-name="table_al">Mogelijk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Art. 3.9 Wet BRP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8" text:style-name="bijlage">
          <text:p text:style-name="bijlage_top"/>
          <text:p text:style-name="hoofdstuk_kop"><text:span text:style-name="label"> BIJLAGE </text:span> <text:span text:style-name="nr">5</text:span> </text:p>
          <text:p text:style-name="al">
          <text:span text:style-name="nadrukvet">Organen van de gemeente  die zijn aangewezen tevens mededeling te doen in verband met andere dan authentieke gegevens die aan hen verstrekt zijn.</text:span>
        </text:p>
          <text:section text:name="table_id1-3-2-8-3" text:style-name="table">
            <text:p text:style-name="table_top"/>
            <table:table table:style-name="tgroup">
              <table:table-column table:style-name="id1-3-2-8-3-1-1"/>
              <table:table-column table:style-name="id1-3-2-8-3-1-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Wi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geven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elastingen en Financial   Planning &amp; Control; Maatschappelijke Ontwikkeling; Uitvoering sociaal domein.   </text:p>
                </table:table-cell>
                <table:table-cell table:style-name="entry" table:number-rows-spanned="1" table:number-columns-spanned="1">
                  <text:p text:style-name="table_al">Reisdocument, gezag,   geheimhouding, onderzoek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oostpolder.</text:p>
            </table:table-cell>
            <table:table-cell office:value-type="string" table:style-name="header.C">
              <text:p text:style-name="headerright"><text:span text:style-name="nr">Nr. 119104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0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0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het Privacyreglement basisregistratie personen Noordoostpolder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04</meta:user-defined>
    <meta:user-defined meta:name="OVERHEIDop.GmbID/DC.identifier">gmb-2016-119104</meta:user-defined>
    <meta:user-defined meta:name="OVERHEID.TaxonomieBeleidsagenda/OVERHEID.category">Bestuur | Organisatie en beleid</meta:user-defined>
    <meta:user-defined meta:name="OVERHEID.Gemeente/DC.spatial">Noordoostpolder</meta:user-defined>
    <meta:user-defined meta:name="OVERHEIDop.referentienummer">421449</meta:user-defined>
    <meta:user-defined meta:name="OVERHEID.Organisatietype/OVERHEID.organisationType">gemeente</meta:user-defined>
    <meta:user-defined meta:name="OVERHEID.Gemeente/DC.creator">Noordoostpolder</meta:user-defined>
    <dc:language>nl</dc:language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gvop.Informatietype/DC.type">Overige besluiten van algemene strekking</meta:user-defined>
    <meta:user-defined meta:name="OVERHEIDop.versieInformatie"/>
  </office:meta>
</office:document-meta>
</file>