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Florence Nightingalelaan 90, 2721 N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Florence Nightingalelaan 90, 2721 NP Zoetermeer, het brandveilig gebruik van een bouwwerk, WB20150724 (ontvangen d.d. 2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een bouwwerk, Florence Nightingalelaan 90, 2721 N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91</meta:user-defined>
    <meta:user-defined meta:name="OVERHEIDop.GmbID/DC.identifier">gmb-2016-1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P 54</meta:user-defined>
    <meta:user-defined meta:name="OVERHEIDop.woonplaats">Zoetermeer</meta:user-defined>
    <meta:user-defined meta:name="OVERHEIDop.straatnaam">Florence Nightinga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12 452658</meta:user-defined>
    <meta:user-defined meta:name="OVERHEIDop.versieInformatie"/>
  </office:meta>
</office:document-meta>
</file>