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zijde Vechtdijk tegenover Hessenweg 9 tijdelijk plaatsen kunstwerk 'Zieleschep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an de Noordzijde vechtdijk tegenover Hessenweg 9 ( kadastraal Zwollerkerspel, sectie X nummer 76) </text:span>
            <text:span text:style-name="nadrukvet"/>
            <text:span text:style-name="nadrukvet"> – </text:span>voor het tijdelijk plaatsen van het kunstwerk 'Zieleschepen'van Cornelius Rogge (inpassingsmodel De Etalage),verzonden op 26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09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zijde Vechtdijk tegenover Hessenweg 9 tijdelijk plaatsen kunstwerk 'Zielesche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96</meta:user-defined>
    <meta:user-defined meta:name="OVERHEIDop.GmbID/DC.identifier">gmb-2016-11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9</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471 504641</meta:user-defined>
    <meta:user-defined meta:name="OVERHEIDop.versieInformatie"/>
  </office:meta>
</office:document-meta>
</file>