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splitsingsvergunning Generaal Joubertstraat 19 RD en 19 ZW</text:p>
      <text:section text:name="zakelijke-mededeling_id1-3-2" text:style-name="zakelijke-mededeling">
        <text:section text:name="zakelijke-mededeling-tekst_id1-3-2-1" text:style-name="zakelijke-mededeling-tekst">
          <text:section text:name="tekst_id1-3-2-1-1" text:style-name="tekst">
            <text:p text:style-name="common-al">2016-04778, splitsen gebouw in appartementsrechten, verzonden 25 augustus 2016</text:p>
            <text:p text:style-name="common-al">Splitsingsvergunning</text:p>
            <text:p text:style-name="common-al">Het college van B en W heeft voor de bovenstaande aanvraag vergunning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19095</text:span><text:line-break/><text:date style:data-style-name="dag" text:fixed="true" text:date-value="2016-09-02"/><text:line-break/><text:date style:data-style-name="jaar" text:fixed="true" text:date-value="2016-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095</text:span><text:date style:data-style-name="nicedate" text:fixed="true" text:date-value="2016-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095</text:span><text:date style:data-style-name="nicedate" text:fixed="true" text:date-value="2016-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splitsingsvergunning Generaal Joubertstraat 19 RD en 19 Z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2</meta:user-defined>
    <meta:user-defined meta:name="OVERHEIDop.publicationIssue">119095</meta:user-defined>
    <meta:user-defined meta:name="OVERHEIDop.GmbID/DC.identifier">gmb-2016-11909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1XB 27 zw</meta:user-defined>
    <meta:user-defined meta:name="OVERHEIDop.woonplaats">Haarlem</meta:user-defined>
    <meta:user-defined meta:name="OVERHEIDop.straatnaam">Generaal Joubert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282 489599</meta:user-defined>
    <meta:user-defined meta:name="OVERHEIDop.versieInformatie"/>
  </office:meta>
</office:document-meta>
</file>