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Ontvangen melding op grond van het Besluit Algemene Regels voor Inrichtingen milieubeheer (Activiteitenbesluit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 Ypeylaan 8 te Noardburgum.</text:span>
          </text:p>
            <text:p text:style-name="common-al">op het adres Dr Ypeylaan 8 Noardburgum.</text:p>
            <text:p text:style-name="common-al">voor het veranderen van de inrichting (uitbreiden met nieuwe activiteiten rond Dokter Ypeijlaan 10 oa Fierljepmuseum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09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Ontvangen melding op grond van het Besluit Algemene Regels voor Inrichtingen milieubeheer (Activiteitenbesluit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92</meta:user-defined>
    <meta:user-defined meta:name="OVERHEIDop.GmbID/DC.identifier">gmb-2016-119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R 8</meta:user-defined>
    <meta:user-defined meta:name="OVERHEIDop.woonplaats">Noardburgum</meta:user-defined>
    <meta:user-defined meta:name="OVERHEIDop.straatnaam">Dokter Ypeij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63 581542</meta:user-defined>
    <meta:user-defined meta:name="OVERHEIDop.versieInformatie"/>
  </office:meta>
</office:document-meta>
</file>