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onisweg 12 en 12a, (11011310) uitbreiden van de opslagruimte, verzenddatum 19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9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9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9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donisweg 12 en 12a, (11011310) uitbreiden van de opslagruimte, verzenddatum 19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91</meta:user-defined>
    <meta:user-defined meta:name="OVERHEIDop.GmbID/DC.identifier">gmb-2016-119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H 31b</meta:user-defined>
    <meta:user-defined meta:name="OVERHEIDop.woonplaats">Leeuwarden</meta:user-defined>
    <meta:user-defined meta:name="OVERHEIDop.straatnaam">Adoni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74 579411</meta:user-defined>
    <meta:user-defined meta:name="OVERHEIDop.versieInformatie"/>
  </office:meta>
</office:document-meta>
</file>