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Dijkfeest De Wappert aan de Remsestraat in Liend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Mevrouw H.G. Prijs-Vermazen voor het organiseren van het Dijkfeest ‘De Wappert’ op 27 augustus 2016 in een weiland aan de Remsestraat in Lienden (25 augustus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9090</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90</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90</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Dijkfeest De Wappert aan de Remsestraat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090</meta:user-defined>
    <meta:user-defined meta:name="OVERHEIDop.GmbID/DC.identifier">gmb-2016-11909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1654457</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CM 5a</meta:user-defined>
    <meta:user-defined meta:name="OVERHEIDop.woonplaats">Lienden</meta:user-defined>
    <meta:user-defined meta:name="OVERHEIDop.straatnaam">Remse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5503 439988</meta:user-defined>
    <meta:user-defined meta:name="OVERHEIDop.versieInformatie"/>
  </office:meta>
</office:document-meta>
</file>