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een woning en het aanleggen van een verhard pad, Zuidervaart 141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a xlink:href="http://www.alkmaar.nl/Afspraak_inzage" xlink:type="simple"/>
            <text:a xlink:href="http://www.alkmaar.nl/Afspraak_inzage" xlink:type="simple"/>
            <text:a xlink:href="http://www.alkmaar.nl/Afspraak_inzage" xlink:type="simple"/>
            <text:a xlink:href="http://www.alkmaar.nl/Afspraak_inzage" xlink:type="simple"/>1847LK14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 </text:span>
          </text:p>
            <text:p text:style-name="common-al">
            <text:span text:style-name="nadrukvet">Zuidervaart 141 Zuidschermer</text:span>: het uitbreiden van een woning en het aanleggen van een verhard pad   </text:p>
            <text:p text:style-name="common-al">Datum ontvangst: 26 januar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909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909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909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uitbreiden van een woning en het aanleggen van een verhard pad, Zuidervaart 141, Zuidsche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909</meta:user-defined>
    <meta:user-defined meta:name="OVERHEIDop.GmbID/DC.identifier">gmb-2016-119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47LK 141</meta:user-defined>
    <meta:user-defined meta:name="OVERHEIDop.woonplaats">Zuidschermer</meta:user-defined>
    <meta:user-defined meta:name="OVERHEIDop.straatnaam">Zuidervaar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4556 513143</meta:user-defined>
    <meta:user-defined meta:name="OVERHEIDop.versieInformatie"/>
  </office:meta>
</office:document-meta>
</file>