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Hekweide 16, verleende omgevingsvergunning voor het bouwen van een vakantiewoning bij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908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8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8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e, Hekweide 16, verleende omgevingsvergunning voor het bouwen van een vakantiewoning bij e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88</meta:user-defined>
    <meta:user-defined meta:name="OVERHEIDop.GmbID/DC.identifier">gmb-2016-119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BP 16</meta:user-defined>
    <meta:user-defined meta:name="OVERHEIDop.woonplaats">Aagtekerke</meta:user-defined>
    <meta:user-defined meta:name="OVERHEIDop.straatnaam">Hekweid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574 397209</meta:user-defined>
    <meta:user-defined meta:name="OVERHEIDop.versieInformatie"/>
  </office:meta>
</office:document-meta>
</file>