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lthuissingel 1 te Burgum.</text:span>
          </text:p>
            <text:p text:style-name="common-al">op het adres Bulthuissingel 1 te Burgum.</text:p>
            <text:p text:style-name="common-al">voor het oprichten van een Tandtechnisch Laboratoriu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08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8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87</meta:user-defined>
    <meta:user-defined meta:name="OVERHEIDop.GmbID/DC.identifier">gmb-2016-119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S 1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77 578640</meta:user-defined>
    <meta:user-defined meta:name="OVERHEIDop.versieInformatie"/>
  </office:meta>
</office:document-meta>
</file>