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pe Brik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Beesel - verlening beslistermijn omgevingsvergunning regulier voor het oprichten van 3 appartementsblokken inclusief  het aanleggen van inrit op het plan Oppe Brik in Reuver. Beslistermijn voor het te nemen besluit is  met 6 weken verlengd ( verz. 16 aug. 2016 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6 augustus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908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8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8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ppe Brik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085</meta:user-defined>
    <meta:user-defined meta:name="OVERHEIDop.GmbID/DC.identifier">gmb-2016-119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NX 60</meta:user-defined>
    <meta:user-defined meta:name="OVERHEIDop.woonplaats">Reuver</meta:user-defined>
    <meta:user-defined meta:name="OVERHEIDop.straatnaam">Greswaren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599 366332</meta:user-defined>
    <meta:user-defined meta:name="OVERHEIDop.versieInformatie"/>
  </office:meta>
</office:document-meta>
</file>