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47 te Mûnein het plaatsen van een raamkozijn op de plaats van de oude voordeur</text:p>
      <text:section text:name="zakelijke-mededeling_id1-3-2" text:style-name="zakelijke-mededeling">
        <text:section text:name="zakelijke-mededeling-tekst_id1-3-2-1" text:style-name="zakelijke-mededeling-tekst">
          <text:section text:name="tekst_id1-3-2-1-1" text:style-name="tekst">
            <text:p text:style-name="common-al">Dokter Kijlstraweg 47 te Mûnein</text:p>
            <text:p text:style-name="common-al">Z-HZ_WABO-2016-1001 Olo: 2506733</text:p>
            <text:p text:style-name="common-al">het plaatsen van een raamkozijn op de plaats van de oude voordeur</text:p>
            <text:p text:style-name="common-al">Datum ontvangst: 15 augustus 2016</text:p>
            <text:p text:style-name="common-al">Datum besluit: 23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90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47 te Mûnein het plaatsen van een raamkozijn op de plaats van de oude voor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81</meta:user-defined>
    <meta:user-defined meta:name="OVERHEIDop.GmbID/DC.identifier">gmb-2016-11908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JC 47</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386 585332</meta:user-defined>
    <meta:user-defined meta:name="OVERHEIDop.versieInformatie"/>
  </office:meta>
</office:document-meta>
</file>