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anssenstraat 35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Beesel - aanvraag omgevingsvergunning regulier voor het oprichten van een nieuwe woning op het perceel Burg. Janssenstraat 35 in 5954 BP Beesel (ontv. 13 aug. 201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3 augustus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907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7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7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Janssenstraat 35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074</meta:user-defined>
    <meta:user-defined meta:name="OVERHEIDop.GmbID/DC.identifier">gmb-2016-119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BP 35</meta:user-defined>
    <meta:user-defined meta:name="OVERHEIDop.woonplaats">Beesel</meta:user-defined>
    <meta:user-defined meta:name="OVERHEIDop.straatnaam">Burgemeester Janssen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0384 363935</meta:user-defined>
    <meta:user-defined meta:name="OVERHEIDop.versieInformatie"/>
  </office:meta>
</office:document-meta>
</file>