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 Leech 1 te Easterma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 Leech 1 te Eastermar</text:p>
            <text:p text:style-name="common-al">Z-HZ_WABO-2016-0978    Olo: 2496127</text:p>
            <text:p text:style-name="common-al">het kappen van een boom</text:p>
            <text:p text:style-name="common-al">Datum ontvangst: 05 augustus 2016</text:p>
            <text:p text:style-name="common-al">Datum besluit: 25 augustus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907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7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7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 Leech 1 te Eastermar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072</meta:user-defined>
    <meta:user-defined meta:name="OVERHEIDop.GmbID/DC.identifier">gmb-2016-11907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VP 1</meta:user-defined>
    <meta:user-defined meta:name="OVERHEIDop.woonplaats">Eastermar</meta:user-defined>
    <meta:user-defined meta:name="OVERHEIDop.straatnaam">'t Lee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163 576719</meta:user-defined>
    <meta:user-defined meta:name="OVERHEIDop.versieInformatie"/>
  </office:meta>
</office:document-meta>
</file>