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verplaatsen van de bestaande uitrit van de Johanneskapel, Amsterdamseweg 311, Amstelveen - Zaaknummer Z-2016/039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verplaatsen van de bestaande uitrit van de Johanneskap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9071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071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verplaatsen van de bestaande uitrit van de Johanneskapel, Amsterdamseweg 311, Amstelveen - Zaaknummer Z-2016/0397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071</meta:user-defined>
    <meta:user-defined meta:name="OVERHEIDop.GmbID/DC.identifier">gmb-2016-119071</meta:user-defined>
    <meta:user-defined meta:name="OVERHEID.TaxonomieBeleidsagenda/OVERHEID.category">Ruimte en infrastructuur | Organisatie en beleid</meta:user-defined>
    <meta:user-defined meta:name="OVERHEIDop.referentienummer">Z-2016/039763</meta:user-defined>
    <meta:user-defined meta:name="DCTERMS.abstract">Het verplaatsen van de bestaande uitrit van de Johanneskap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A 31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43 480981</meta:user-defined>
    <meta:user-defined meta:name="OVERHEIDop.versieInformatie"/>
  </office:meta>
</office:document-meta>
</file>