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swaren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aanvraag omgevingsvergunning regulier voor het oprichten van 20 nieuwbouw woningen op het perceel gelegen aan de Greswarenstraat ( (onderdeel plan Oppe Brik) in Reuver ( ontv. 2 aug. 2016)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6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eswaren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69</meta:user-defined>
    <meta:user-defined meta:name="OVERHEIDop.GmbID/DC.identifier">gmb-2016-11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 60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08 366327</meta:user-defined>
    <meta:user-defined meta:name="OVERHEIDop.versieInformatie"/>
  </office:meta>
</office:document-meta>
</file>