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kantoorruimte in appartementen fase 2, Burgemeester Rijnderslaan 32 t/m 668, Amstelveen - Zaaknummer Z-2016/017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31 augustus 2016</text:span>
          </text:p>
            <text:p text:style-name="common-al">Het verbouwen van een kantoorruimte in appartementen fase 2. Aanvraag bekend op het adres Burgemeester Rijnderslaan 1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okto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06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een kantoorruimte in appartementen fase 2, Burgemeester Rijnderslaan 32 t/m 668, Amstelveen - Zaaknummer Z-2016/017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65</meta:user-defined>
    <meta:user-defined meta:name="OVERHEIDop.GmbID/DC.identifier">gmb-2016-119065</meta:user-defined>
    <meta:user-defined meta:name="OVERHEID.TaxonomieBeleidsagenda/OVERHEID.category">Ruimte en infrastructuur | Organisatie en beleid</meta:user-defined>
    <meta:user-defined meta:name="OVERHEIDop.referentienummer">Z-2016/017436</meta:user-defined>
    <meta:user-defined meta:name="DCTERMS.abstract">Het verbouwen van een kantoorruimte in appartementen fase 2. Aanvraag bekend op het adres Burgemeester Rijnderslaan 10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2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1 479185</meta:user-defined>
    <meta:user-defined meta:name="OVERHEIDop.versieInformatie"/>
  </office:meta>
</office:document-meta>
</file>