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yt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- aanvraag omgevingsvergunning regulier voor het oprichten van een bedrijfshal met overkapping tegen de bestaande bedrijfshal op het perceel Heytstraat 10 in 5953 KL Reuver ( ontv. 9 aug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06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yt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64</meta:user-defined>
    <meta:user-defined meta:name="OVERHEIDop.GmbID/DC.identifier">gmb-2016-11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L 10</meta:user-defined>
    <meta:user-defined meta:name="OVERHEIDop.woonplaats">Reuver</meta:user-defined>
    <meta:user-defined meta:name="OVERHEIDop.straatnaam">Heyt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861 366730</meta:user-defined>
    <meta:user-defined meta:name="OVERHEIDop.versieInformatie"/>
  </office:meta>
</office:document-meta>
</file>