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Gommansstraat 1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- aanvraag omgevingsvergunning regulier voor het wijzigen van de voorgevel ( plaatsen erker) op het perceel Henk Gommansstraat 12 in 5953 PV Reuver ( ontv. 4 aug.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06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k Gommansstraat 1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61</meta:user-defined>
    <meta:user-defined meta:name="OVERHEIDop.GmbID/DC.identifier">gmb-2016-119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PV 12</meta:user-defined>
    <meta:user-defined meta:name="OVERHEIDop.woonplaats">Reuver</meta:user-defined>
    <meta:user-defined meta:name="OVERHEIDop.straatnaam">Henk Gomman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440 366128</meta:user-defined>
    <meta:user-defined meta:name="OVERHEIDop.versieInformatie"/>
  </office:meta>
</office:document-meta>
</file>