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urdegaryp achter Zomerweg 9a, (Kad. Hardegarijp H 1781) het uitvoeren van kavelwerkzaamheden en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achter zomerweg 9a, Kadastraal Hurdegaryp H 1781</text:p>
            <text:p text:style-name="common-al">Z-HZ_WABO-2016-0916    Olo: 2471731</text:p>
            <text:p text:style-name="common-al">het uitvoeren van kavelwerkzaamheden en het aanleggen van een grondwal</text:p>
            <text:p text:style-name="common-al">Datum ontvangst: 21 juli 2016</text:p>
            <text:p text:style-name="common-al">Datum besluit: 24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05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5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urdegaryp achter Zomerweg 9a, (Kad. Hardegarijp H 1781) het uitvoeren van kavelwerkzaamheden en het aanleggen van een grond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59</meta:user-defined>
    <meta:user-defined meta:name="OVERHEIDop.GmbID/DC.identifier">gmb-2016-11905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G 9a</meta:user-defined>
    <meta:user-defined meta:name="OVERHEIDop.woonplaats">Burgum</meta:user-defined>
    <meta:user-defined meta:name="OVERHEIDop.straatnaam">Zom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748 580122</meta:user-defined>
    <meta:user-defined meta:name="OVERHEIDop.versieInformatie"/>
  </office:meta>
</office:document-meta>
</file>